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DA000004D80F630631.png" manifest:media-type="image/png"/>
  <manifest:file-entry manifest:full-path="Pictures/10000000000006DA000004D817950C89.png" manifest:media-type="image/png"/>
  <manifest:file-entry manifest:full-path="Pictures/10000000000006DA000004D8FF4FFD2A.png" manifest:media-type="image/png"/>
  <manifest:file-entry manifest:full-path="Pictures/10000000000006DA000004D8B8698B00.png" manifest:media-type="image/png"/>
  <manifest:file-entry manifest:full-path="Pictures/10000000000006DA000004D85DB8A593.png" manifest:media-type="image/png"/>
  <manifest:file-entry manifest:full-path="Pictures/10000000000006DA000004D8BE33EF32.png" manifest:media-type="image/png"/>
  <manifest:file-entry manifest:full-path="Pictures/10000000000006DA000004D88BCD2DBA.png" manifest:media-type="image/png"/>
  <manifest:file-entry manifest:full-path="Pictures/10000000000006DA000004D8FB9ED11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Roboto" svg:font-family="Roboto"/>
    <style:font-face style:name="Arial1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flexibe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flexibee1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3" style:family="presentation" style:parent-style-name="flexibee1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4" style:family="presentation" style:parent-style-name="flexibee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flexibee7-title">
      <style:graphic-properties draw:auto-grow-height="true" fo:min-height="2.21cm"/>
    </style:style>
    <style:style style:name="pr6" style:family="presentation" style:parent-style-name="flexibee7-outline1">
      <style:graphic-properties fo:min-height="10.798cm"/>
    </style:style>
    <style:style style:name="pr7" style:family="presentation" style:parent-style-name="flexibee7-notes">
      <style:graphic-properties draw:fill-color="#ffffff" draw:auto-grow-height="true" fo:min-height="11.429cm"/>
    </style:style>
    <style:style style:name="pr8" style:family="presentation" style:parent-style-name="flexibee7-outline1">
      <style:graphic-properties draw:textarea-vertical-align="middle" fo:min-height="10.798cm"/>
    </style:style>
    <style:style style:name="pr9" style:family="presentation" style:parent-style-name="flexibee7-outline1">
      <style:graphic-properties draw:textarea-vertical-align="top" fo:min-height="10.798cm"/>
    </style:style>
    <style:style style:name="pr10" style:family="presentation" style:parent-style-name="flexibee9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color="#ffffff" fo:font-size="48pt" style:font-size-asian="48pt" style:font-size-complex="48pt"/>
    </style:style>
    <style:style style:name="P6" style:family="paragraph">
      <loext:graphic-properties draw:fill-color="#ffffff"/>
    </style:style>
    <style:style style:name="P7" style:family="paragraph">
      <style:text-properties fo:font-style="normal" style:font-style-asian="normal" style:font-style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48pt" fo:letter-spacing="normal" fo:font-style="normal" style:text-underline-style="none" fo:font-weight="bold" style:font-name-asian="Roboto" style:font-size-asian="48pt" style:font-style-asian="normal" style:font-weight-asian="bold" style:font-name-complex="Roboto" style:font-size-complex="48pt" style:font-style-complex="normal" style:font-weight-complex="bold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lexibee" presentation:presentation-page-layout-name="AL1T0">
        <office:forms form:automatic-focus="false" form:apply-design-mode="false"/>
        <presentation:notes draw:style-name="dp2">
          <draw:page-thumbnail draw:name="Shape 45" draw:style-name="gr1" draw:layer="layout" svg:width="12.699cm" svg:height="9.524cm" svg:x="3.176cm" svg:y="1.905cm" draw:page-number="1" presentation:class="page"/>
          <draw:frame draw:name="Shape 46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lexibee1" presentation:presentation-page-layout-name="AL1T0">
        <office:forms form:automatic-focus="false" form:apply-design-mode="false"/>
        <draw:frame draw:name="Shape 48" presentation:style-name="pr2" draw:text-style-name="P3" draw:layer="layout" svg:width="21.589cm" svg:height="5.926cm" svg:x="1.905cm" svg:y="5.864cm" presentation:class="title" presentation:user-transformed="true">
          <draw:text-box>
            <text:p text:style-name="P2"><text:span text:style-name="T1">ABRA FlexiBee </text:span><text:span text:style-name="T1"><text:line-break/></text:span><text:span text:style-name="T1">Developers Day 2015</text:span></text:p>
          </draw:text-box>
        </draw:frame>
        <draw:frame draw:name="Shape 49" presentation:style-name="pr3" draw:text-style-name="P5" draw:layer="layout" svg:width="21.589cm" svg:height="2.873cm" svg:x="1.905cm" svg:y="12.258cm" presentation:class="subtitle" presentation:user-transformed="true">
          <draw:text-box>
            <text:p text:style-name="P4"><text:span text:style-name="T2">Pokročilé funkce</text:span></text:p>
            <text:p text:style-name="P4"><text:span text:style-name="T3">Ondřej Světlík</text:span></text:p>
          </draw:text-box>
        </draw:frame>
        <presentation:notes draw:style-name="dp2">
          <draw:page-thumbnail draw:name="Shape 51" draw:style-name="gr1" draw:layer="layout" svg:width="12.699cm" svg:height="9.524cm" svg:x="3.176cm" svg:y="1.905cm" draw:page-number="2" presentation:class="page"/>
          <draw:frame draw:name="Shape 52" presentation:style-name="pr4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O čem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Dotazování</text:p>
                <text:list>
                  <text:list-item>
                    <text:p>Navázané objekty a kolekce</text:p>
                  </text:list-item>
                  <text:list-item>
                    <text:p>Úrovně detailu</text:p>
                  </text:list-item>
                  <text:list-item>
                    <text:p>Stránkování, řazení</text:p>
                  </text:list-item>
                  <text:list-item>
                    <text:p>Filtrování (WQ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O čem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Smazání a storno</text:p>
              </text:list-item>
              <text:list-item>
                <text:p>Hromadné úpravy</text:p>
              </text:list-item>
              <text:list-item>
                <text:p>Dávkové operace</text:p>
              </text:list-item>
              <text:list-item>
                <text:p>Řídící atributy</text:p>
              </text:list-item>
              <text:list-item>
                <text:p>Řízení transakcí</text:p>
              </text:list-item>
              <text:list-item>
                <text:p>Další skvělé funkce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>
          <draw:text-box>
            <text:p>O čem</text:p>
          </draw:text-box>
        </draw:frame>
        <draw:frame presentation:style-name="pr8" draw:layer="layout" svg:width="22.859cm" svg:height="11.88cm" svg:x="1.27cm" svg:y="6.362cm" presentation:class="outline" presentation:user-transformed="true">
          <draw:text-box>
            <text:list text:style-name="L2">
              <text:list-header>
                <text:p>https://www.flexibee.eu/pokrocile-funkce/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Navázané objekty a kolekce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?relations=...</text:p>
                <text:p>Přidá obsah navázané evidence, seznam vazeb lze získat na adrese:</text:p>
                <text:p>/c/firma/&lt;evidence&gt;/relations</text:p>
              </text:list-item>
              <text:list-item>
                <text:p><text:span text:style-name="T4">/c/firma/faktura-vydana.xml?relations=polozkyDokladu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Navázané objekty a kolekce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?includes=...</text:p>
                <text:p>Rozvine objekty navázané přes kód.</text:p>
              </text:list-item>
              <text:list-item>
                <text:p><text:span text:style-name="T4">&lt;stat&gt;code:CZ&lt;/stat&gt;</text:span></text:p>
                <text:p><text:span text:style-name="T4">?includes=/adresar/stat</text:span></text:p>
                <text:p><text:span text:style-name="T4">&lt;stat&gt;&lt;stat&gt;&lt;id&gt;...&lt;/id&gt;...&lt;/stat&gt;&lt;/stat&gt;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Úrovně detailu</text:p>
          </draw:text-box>
        </draw:frame>
        <draw:frame presentation:style-name="pr6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?detail=...<text:line-break/>Jaké položky má server vrátit.</text:p>
              </text:list-item>
              <text:list-item>
                <text:p>id, summary (výchozí pro seznam), full (výchozí pro detail), custom (doporučené)</text:p>
              </text:list-item>
              <text:list-item>
                <text:p><text:span text:style-name="T4">?detail=custom:stat</text:span><text:span text:style-name="T4"><text:line-break/></text:span><text:span text:style-name="T4">?detail=custom:stat&amp;includes=/adresar/stat</text:span><text:span text:style-name="T4"><text:line-break/></text:span><text:span text:style-name="T5">?detail=custom:zbyvaUhradit,polozkyDokladu(cenaMj)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Stránkování, řazení</text:p>
          </draw:text-box>
        </draw:frame>
        <draw:frame presentation:style-name="pr6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6">?limit=100</text:span><text:span text:style-name="T6"><text:line-break/></text:span><text:span text:style-name="T6">?limit=0</text:span><text:span text:style-name="T6"><text:line-break/></text:span><text:span text:style-name="T6">?start=100&amp;limit=100</text:span></text:p>
              </text:list-item>
              <text:list-item>
                <text:p><text:span text:style-name="T6">?add-row-count=true</text:span><text:span text:style-name="T6"><text:line-break/></text:span><text:span text:style-name="T4">&lt;winstrom version="1.0" rowCount="342"&gt;</text:span></text:p>
              </text:list-item>
              <text:list-item>
                <text:p><text:span text:style-name="T6">?order=nazev</text:span><text:span text:style-name="T6"><text:line-break/></text:span><text:span text:style-name="T6">?order=nazev@A&amp;order=mesto@D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Filtrování (WQL)</text:p>
          </draw:text-box>
        </draw:frame>
        <draw:frame presentation:style-name="pr6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6">and, or, not, ( )</text:span></text:p>
              </text:list-item>
              <text:list-item>
                <text:p><text:span text:style-name="T6">operátory:</text:span></text:p>
                <text:list>
                  <text:list-item>
                    <text:p><text:span text:style-name="T6">=, &lt;&gt;, &lt;, &lt;=, &gt;, &gt;=, in, between [and]</text:span></text:p>
                  </text:list-item>
                  <text:list-item>
                    <text:p><text:span text:style-name="T6">[not] like, begins [with], ends [with]</text:span></text:p>
                  </text:list-item>
                  <text:list-item>
                    <text:p><text:span text:style-name="T6">in subtree [nonrecursive] (jen pro ceník)</text:span></text:p>
                  </text:list-item>
                  <text:list-item>
                    <text:p><text:span text:style-name="T6">is true, is false, is [not] null, is [not] empty</text:span></text:p>
                  </text:list-item>
                </text:list>
              </text:list-item>
              <text:list-item>
                <text:p><text:span text:style-name="T6">/faktura-vydana/(id='code:VF1-0104%2f2015')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Smazání a storno</text:p>
          </draw:text-box>
        </draw:frame>
        <draw:frame presentation:style-name="pr6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Smazání záznamu<text:line-break/><text:span text:style-name="T4">&lt;adresar action="delete"&gt;</text:span><text:span text:style-name="T4"><text:line-break/></text:span><text:span text:style-name="T4"> <text:s text:c="2"/>&lt;id&gt;...&lt;/id&gt;</text:span><text:span text:style-name="T4"><text:line-break/></text:span><text:span text:style-name="T4">&lt;/adresar&gt;</text:span></text:p>
              </text:list-item>
              <text:list-item>
                <text:p>Storno dokladu<text:line-break/><text:span text:style-name="T4">&lt;faktura-vydana action="storno"&gt;</text:span><text:span text:style-name="T4"><text:line-break/></text:span><text:span text:style-name="T4"> <text:s text:c="2"/>&lt;id&gt;...&lt;/id&gt;</text:span><text:span text:style-name="T4"><text:line-break/></text:span><text:span text:style-name="T4">&lt;/faktura-vydana&gt;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Hromadné úpravy</text:p>
          </draw:text-box>
        </draw:frame>
        <draw:frame presentation:style-name="pr6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V XML použijete WQL filter a vynecháte ID<text:line-break/><text:span text:style-name="T4">&lt;winstrom&gt;</text:span><text:span text:style-name="T4"><text:line-break/></text:span><text:span text:style-name="T4"><text:tab/></text:span><text:span text:style-name="T4">&lt;cenik filter=“dodavatel='code:FLEXIBEE'“&gt;</text:span><text:span text:style-name="T4"><text:line-break/></text:span><text:span text:style-name="T4"><text:tab/></text:span><text:span text:style-name="T4"><text:tab/></text:span><text:span text:style-name="T4">&lt;poznam&gt;Skvělý produkt&lt;/poznam&gt;</text:span><text:span text:style-name="T4"><text:line-break/></text:span><text:span text:style-name="T4"><text:tab/></text:span><text:span text:style-name="T4">&lt;/cenik&gt;</text:span><text:span text:style-name="T4"><text:line-break/></text:span><text:span text:style-name="T4">&lt;/winstrom&gt;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Dávkové operace</text:p>
          </draw:text-box>
        </draw:frame>
        <draw:frame presentation:style-name="pr6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4">&lt;winstrom&gt;</text:span><text:span text:style-name="T4"><text:line-break/></text:span><text:span text:style-name="T4"><text:tab/></text:span><text:span text:style-name="T4">&lt;cenik</text:span><text:span text:style-name="T4"><text:line-break/></text:span><text:span text:style-name="T4"><text:tab/></text:span><text:span text:style-name="T4"><text:tab/></text:span><text:span text:style-name="T4"><text:tab/></text:span><text:span text:style-name="T4">filter=“cenaZaklBezDph&lt;100.0“</text:span><text:span text:style-name="T4"><text:line-break/></text:span><text:span text:style-name="T4"><text:tab/></text:span><text:span text:style-name="T4"><text:tab/></text:span><text:span text:style-name="T4"><text:tab/></text:span><text:span text:style-name="T4">action=“delete“&gt;</text:span><text:span text:style-name="T4"><text:line-break/></text:span><text:span text:style-name="T4"><text:tab/></text:span><text:span text:style-name="T4">&lt;/cenik&gt;</text:span><text:span text:style-name="T4"><text:line-break/></text:span><text:span text:style-name="T4">&lt;/winstrom&gt;</text:span></text:p>
              </text:list-item>
              <text:list-item>
                <text:p><text:span text:style-name="T6">Seznam akcí ke každé evidenci najdete na adrese:</text:span><text:span text:style-name="T6"><text:line-break/></text:span><text:span text:style-name="T4">/c/&lt;firma&gt;/&lt;evidence&gt;/actions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Řídící atributy</text:p>
          </draw:text-box>
        </draw:frame>
        <draw:frame presentation:style-name="pr6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6">removeAll – odstraňování položek dokladu nebo štítků, jinak se položky přidávají</text:span><text:span text:style-name="T6"><text:line-break/></text:span><text:span text:style-name="T4">&lt;faktura-vydana&gt;</text:span><text:span text:style-name="T4"><text:line-break/></text:span><text:span text:style-name="T4"><text:tab/></text:span><text:span text:style-name="T4">…</text:span><text:span text:style-name="T4"><text:line-break/></text:span><text:span text:style-name="T4"><text:tab/></text:span><text:span text:style-name="T4">&lt;polozkyDokladu removeAll=“true“&gt;</text:span><text:span text:style-name="T4"><text:line-break/></text:span><text:span text:style-name="T4"><text:tab/></text:span><text:span text:style-name="T4">&lt;/polozkyDokladu&gt;</text:span><text:span text:style-name="T4"><text:line-break/></text:span><text:span text:style-name="T4"><text:tab/></text:span><text:span text:style-name="T4">...</text:span><text:span text:style-name="T4"><text:line-break/></text:span><text:span text:style-name="T4">&lt;/faktura-vydana&gt;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Řídící atributy</text:p>
          </draw:text-box>
        </draw:frame>
        <draw:frame presentation:style-name="pr6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6">if-not-found – co vyplnit, pokud odkazovaný objekt neexistuje</text:span><text:span text:style-name="T6"><text:line-break/></text:span><text:span text:style-name="T4">&lt;faktura-vydana&gt;</text:span><text:span text:style-name="T4"><text:line-break/></text:span><text:span text:style-name="T4"><text:tab/></text:span><text:span text:style-name="T4">&lt;firma</text:span><text:span text:style-name="T4"><text:line-break/></text:span><text:span text:style-name="T4"><text:tab/></text:span><text:span text:style-name="T4"><text:tab/></text:span><text:span text:style-name="T4">if-not-found=“null“&gt;code:FIRMA&lt;/code&gt;</text:span><text:span text:style-name="T4"><text:line-break/></text:span><text:span text:style-name="T4"><text:tab/></text:span><text:span text:style-name="T4">...</text:span><text:span text:style-name="T4"><text:line-break/></text:span><text:span text:style-name="T4">&lt;/faktura-vydana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5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flexibee7" presentation:presentation-page-layout-name="AL2T1">
        <office:forms form:automatic-focus="false" form:apply-design-mode="false"/>
        <draw:frame presentation:style-name="pr5" draw:layer="layout" svg:width="22.859cm" svg:height="2.21cm" svg:x="1.27cm" svg:y="3.095cm" presentation:class="title" presentation:user-transformed="true">
          <draw:text-box>
            <text:p>Řídící atributy</text:p>
          </draw:text-box>
        </draw:frame>
        <draw:frame presentation:style-name="pr6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6">create/update – omezit vytváření/aktualizaci záznamu</text:span></text:p>
              </text:list-item>
              <text:list-item>
                <text:p><text:span text:style-name="T4">&lt;faktura-vydana create=“fail“&gt;</text:span><text:span text:style-name="T4"><text:line-break/></text:span><text:span text:style-name="T4">&lt;!-- chceme doklad pouze aktualizovat, pokud existuje, je to chyba --&gt;</text:span><text:span text:style-name="T4"><text:line-break/></text:span><text:span text:style-name="T4">&lt;/faktura-vydana&gt;</text:span></text:p>
              </text:list-item>
              <text:list-item>
                <text:p><text:span text:style-name="T6">&lt;</text:span><text:span text:style-name="T4">cenik update=“ignore“&gt;</text:span><text:span text:style-name="T4"><text:line-break/></text:span><text:span text:style-name="T4">&lt;!-- pouze vytvořit nový, pokud existuje, nebudeme ho aktualizovat --&gt;</text:span><text:span text:style-name="T4"><text:line-break/></text:span><text:span text:style-name="T4">&lt;/cenik&gt;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flexibee7" presentation:presentation-page-layout-name="AL2T1">
        <draw:frame presentation:style-name="pr5" draw:layer="layout" svg:width="22.859cm" svg:height="2.21cm" svg:x="1.27cm" svg:y="3.095cm" presentation:class="title" presentation:user-transformed="true">
          <draw:text-box>
            <text:p>Řízení transakcí</text:p>
          </draw:text-box>
        </draw:frame>
        <draw:frame presentation:style-name="pr9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6">Výchozí nastavení je zpracovat celé XML v jedné transakci.</text:span><text:span text:style-name="T6"><text:line-break/></text:span><text:span text:style-name="T6"/></text:p>
              </text:list-item>
              <text:list-item>
                <text:p><text:span text:style-name="T6">Toto chování lze změnit:</text:span><text:span text:style-name="T6"><text:line-break/></text:span><text:span text:style-name="T4">&lt;winstrom atomic=“false“&gt;</text:span><text:span text:style-name="T4"><text:line-break/></text:span><text:span text:style-name="T4"><text:tab/></text:span><text:span text:style-name="T4">&lt;adresar&gt;...&lt;/adresar&gt;</text:span><text:span text:style-name="T4"><text:line-break/></text:span><text:span text:style-name="T4"><text:tab/></text:span><text:span text:style-name="T4">&lt;faktura-vydana&gt;...&lt;/faktura-vydana&gt;</text:span><text:span text:style-name="T4"><text:line-break/></text:span><text:span text:style-name="T4">&lt;/winstrom&gt;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flexibee7" presentation:presentation-page-layout-name="AL2T1">
        <draw:frame presentation:style-name="pr5" draw:layer="layout" svg:width="22.859cm" svg:height="2.21cm" svg:x="1.27cm" svg:y="3.095cm" presentation:class="title" presentation:user-transformed="true">
          <draw:text-box>
            <text:p>Další skvělé funkce</text:p>
          </draw:text-box>
        </draw:frame>
        <draw:frame presentation:style-name="pr9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item>
                <text:p><text:span text:style-name="T6">Odesílání dokladů e-mailem</text:span></text:p>
              </text:list-item>
              <text:list-item>
                <text:p>Přílohy, logo firmy</text:p>
              </text:list-item>
              <text:list-item>
                <text:p>Sumace</text:p>
              </text:list-item>
              <text:list-item>
                <text:p>Zkušební uložení (dry-run)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flexibee7" presentation:presentation-page-layout-name="AL2T1">
        <draw:frame presentation:style-name="pr5" draw:layer="layout" svg:width="22.859cm" svg:height="2.21cm" svg:x="1.27cm" svg:y="3.095cm" presentation:class="title" presentation:user-transformed="true">
          <draw:text-box>
            <text:p>Děkuji za pozornost</text:p>
          </draw:text-box>
        </draw:frame>
        <draw:frame presentation:style-name="pr8" draw:text-style-name="P7" draw:layer="layout" svg:width="22.859cm" svg:height="11.88cm" svg:x="1.27cm" svg:y="6.362cm" presentation:class="outline" presentation:user-transformed="true">
          <draw:text-box>
            <text:list text:style-name="L2">
              <text:list-header>
                <text:p><text:span text:style-name="T6">Dotazy? Odpovědi?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flexibee9"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10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Roboto" svg:font-family="Roboto"/>
    <style:font-face style:name="Arial1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msFillBitmap_20_1" draw:display-name="msFillBitmap 1" xlink:href="Pictures/10000000000006DA000004D8FB9ED11B.png" xlink:type="simple" xlink:show="embed" xlink:actuate="onLoad"/>
    <draw:fill-image draw:name="msFillBitmap_20_10" draw:display-name="msFillBitmap 10" xlink:href="Pictures/10000000000006DA000004D88BCD2DBA.png" xlink:type="simple" xlink:show="embed" xlink:actuate="onLoad"/>
    <draw:fill-image draw:name="msFillBitmap_20_2" draw:display-name="msFillBitmap 2" xlink:href="Pictures/10000000000006DA000004D8BE33EF32.png" xlink:type="simple" xlink:show="embed" xlink:actuate="onLoad"/>
    <draw:fill-image draw:name="msFillBitmap_20_3" draw:display-name="msFillBitmap 3" xlink:href="Pictures/10000000000006DA000004D85DB8A593.png" xlink:type="simple" xlink:show="embed" xlink:actuate="onLoad"/>
    <draw:fill-image draw:name="msFillBitmap_20_4" draw:display-name="msFillBitmap 4" xlink:href="Pictures/10000000000006DA000004D8B8698B00.png" xlink:type="simple" xlink:show="embed" xlink:actuate="onLoad"/>
    <draw:fill-image draw:name="msFillBitmap_20_5" draw:display-name="msFillBitmap 5" xlink:href="Pictures/10000000000006DA000004D8FF4FFD2A.png" xlink:type="simple" xlink:show="embed" xlink:actuate="onLoad"/>
    <draw:fill-image draw:name="msFillBitmap_20_6" draw:display-name="msFillBitmap 6" xlink:href="Pictures/10000000000006DA000004D80F630631.png" xlink:type="simple" xlink:show="embed" xlink:actuate="onLoad"/>
    <draw:fill-image draw:name="msFillBitmap_20_7" draw:display-name="msFillBitmap 7" xlink:href="Pictures/10000000000006DA000004D817950C89.png" xlink:type="simple" xlink:show="embed" xlink:actuate="onLoad"/>
    <draw:fill-image draw:name="msFillBitmap_20_8" draw:display-name="msFillBitmap 8" xlink:href="Pictures/10000000000006DA000004D85DB8A593.png" xlink:type="simple" xlink:show="embed" xlink:actuate="onLoad"/>
    <draw:fill-image draw:name="msFillBitmap_20_9" draw:display-name="msFillBitmap 9" xlink:href="Pictures/10000000000006DA000004D85DB8A59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lexibe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flexibe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-outline1" style:family="presentation">
      <style:graphic-properties draw:stroke="none" draw:fill="none" draw:auto-grow-height="false" draw:fit-to-size="shrink-to-fit">
        <text:list-style style:name="flexibe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-outline2" style:family="presentation" style:parent-style-name="flexibe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-outline3" style:family="presentation" style:parent-style-name="flexibe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-outline4" style:family="presentation" style:parent-style-name="flexibe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-outline5" style:family="presentation" style:parent-style-name="flexibee-outline4">
      <style:paragraph-properties fo:margin-top="0cm" fo:margin-bottom="0.1cm"/>
      <style:text-properties fo:font-size="20pt" style:font-size-asian="20pt" style:font-size-complex="20pt"/>
    </style:style>
    <style:style style:name="flexibee-outline6" style:family="presentation" style:parent-style-name="flexibee-outline5">
      <style:paragraph-properties fo:margin-top="0cm" fo:margin-bottom="0.1cm"/>
      <style:text-properties fo:font-size="20pt" style:font-size-asian="20pt" style:font-size-complex="20pt"/>
    </style:style>
    <style:style style:name="flexibee-outline7" style:family="presentation" style:parent-style-name="flexibee-outline6">
      <style:paragraph-properties fo:margin-top="0cm" fo:margin-bottom="0.1cm"/>
      <style:text-properties fo:font-size="20pt" style:font-size-asian="20pt" style:font-size-complex="20pt"/>
    </style:style>
    <style:style style:name="flexibee-outline8" style:family="presentation" style:parent-style-name="flexibee-outline7">
      <style:paragraph-properties fo:margin-top="0cm" fo:margin-bottom="0.1cm"/>
      <style:text-properties fo:font-size="20pt" style:font-size-asian="20pt" style:font-size-complex="20pt"/>
    </style:style>
    <style:style style:name="flexibee-outline9" style:family="presentation" style:parent-style-name="flexibee-outline8">
      <style:paragraph-properties fo:margin-top="0cm" fo:margin-bottom="0.1cm"/>
      <style:text-properties fo:font-size="20pt" style:font-size-asian="20pt" style:font-size-complex="20pt"/>
    </style:style>
    <style:style style:name="flexibee-subtitle" style:family="presentation">
      <style:graphic-properties draw:stroke="none" draw:fill="none" draw:textarea-vertical-align="middle">
        <text:list-style style:name="flexibe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-title" style:family="presentation">
      <style:graphic-properties draw:stroke="none" draw:fill="none" draw:textarea-vertical-align="middle">
        <text:list-style style:name="flexibe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flexibe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1-outline1" style:family="presentation">
      <style:graphic-properties draw:stroke="none" draw:fill="none" draw:auto-grow-height="false" draw:fit-to-size="shrink-to-fit">
        <text:list-style style:name="flexibe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1-outline2" style:family="presentation" style:parent-style-name="flexibee1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1-outline3" style:family="presentation" style:parent-style-name="flexibee1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1-outline4" style:family="presentation" style:parent-style-name="flexibee1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1-outline5" style:family="presentation" style:parent-style-name="flexibee1-outline4">
      <style:paragraph-properties fo:margin-top="0cm" fo:margin-bottom="0.1cm"/>
      <style:text-properties fo:font-size="20pt" style:font-size-asian="20pt" style:font-size-complex="20pt"/>
    </style:style>
    <style:style style:name="flexibee1-outline6" style:family="presentation" style:parent-style-name="flexibee1-outline5">
      <style:paragraph-properties fo:margin-top="0cm" fo:margin-bottom="0.1cm"/>
      <style:text-properties fo:font-size="20pt" style:font-size-asian="20pt" style:font-size-complex="20pt"/>
    </style:style>
    <style:style style:name="flexibee1-outline7" style:family="presentation" style:parent-style-name="flexibee1-outline6">
      <style:paragraph-properties fo:margin-top="0cm" fo:margin-bottom="0.1cm"/>
      <style:text-properties fo:font-size="20pt" style:font-size-asian="20pt" style:font-size-complex="20pt"/>
    </style:style>
    <style:style style:name="flexibee1-outline8" style:family="presentation" style:parent-style-name="flexibee1-outline7">
      <style:paragraph-properties fo:margin-top="0cm" fo:margin-bottom="0.1cm"/>
      <style:text-properties fo:font-size="20pt" style:font-size-asian="20pt" style:font-size-complex="20pt"/>
    </style:style>
    <style:style style:name="flexibee1-outline9" style:family="presentation" style:parent-style-name="flexibee1-outline8">
      <style:paragraph-properties fo:margin-top="0cm" fo:margin-bottom="0.1cm"/>
      <style:text-properties fo:font-size="20pt" style:font-size-asian="20pt" style:font-size-complex="20pt"/>
    </style:style>
    <style:style style:name="flexibee1-subtitle" style:family="presentation">
      <style:graphic-properties draw:stroke="none" draw:fill="none" draw:textarea-vertical-align="middle">
        <text:list-style style:name="flexibe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1-title" style:family="presentation">
      <style:graphic-properties draw:stroke="none" draw:fill="none" draw:textarea-vertical-align="middle">
        <text:list-style style:name="flexibe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2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flexibe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2-outline1" style:family="presentation">
      <style:graphic-properties draw:stroke="none" draw:fill="none" draw:auto-grow-height="false" draw:fit-to-size="shrink-to-fit">
        <text:list-style style:name="flexibe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2-outline2" style:family="presentation" style:parent-style-name="flexibee2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2-outline3" style:family="presentation" style:parent-style-name="flexibee2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2-outline4" style:family="presentation" style:parent-style-name="flexibee2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2-outline5" style:family="presentation" style:parent-style-name="flexibee2-outline4">
      <style:paragraph-properties fo:margin-top="0cm" fo:margin-bottom="0.1cm"/>
      <style:text-properties fo:font-size="20pt" style:font-size-asian="20pt" style:font-size-complex="20pt"/>
    </style:style>
    <style:style style:name="flexibee2-outline6" style:family="presentation" style:parent-style-name="flexibee2-outline5">
      <style:paragraph-properties fo:margin-top="0cm" fo:margin-bottom="0.1cm"/>
      <style:text-properties fo:font-size="20pt" style:font-size-asian="20pt" style:font-size-complex="20pt"/>
    </style:style>
    <style:style style:name="flexibee2-outline7" style:family="presentation" style:parent-style-name="flexibee2-outline6">
      <style:paragraph-properties fo:margin-top="0cm" fo:margin-bottom="0.1cm"/>
      <style:text-properties fo:font-size="20pt" style:font-size-asian="20pt" style:font-size-complex="20pt"/>
    </style:style>
    <style:style style:name="flexibee2-outline8" style:family="presentation" style:parent-style-name="flexibee2-outline7">
      <style:paragraph-properties fo:margin-top="0cm" fo:margin-bottom="0.1cm"/>
      <style:text-properties fo:font-size="20pt" style:font-size-asian="20pt" style:font-size-complex="20pt"/>
    </style:style>
    <style:style style:name="flexibee2-outline9" style:family="presentation" style:parent-style-name="flexibee2-outline8">
      <style:paragraph-properties fo:margin-top="0cm" fo:margin-bottom="0.1cm"/>
      <style:text-properties fo:font-size="20pt" style:font-size-asian="20pt" style:font-size-complex="20pt"/>
    </style:style>
    <style:style style:name="flexibee2-subtitle" style:family="presentation">
      <style:graphic-properties draw:stroke="none" draw:fill="none" draw:textarea-vertical-align="middle">
        <text:list-style style:name="flexibe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2-title" style:family="presentation">
      <style:graphic-properties draw:stroke="none" draw:fill="none" draw:textarea-vertical-align="middle">
        <text:list-style style:name="flexibe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3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flexibe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3-outline1" style:family="presentation">
      <style:graphic-properties draw:stroke="none" draw:fill="none" draw:auto-grow-height="false" draw:fit-to-size="shrink-to-fit">
        <text:list-style style:name="flexibe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3-outline2" style:family="presentation" style:parent-style-name="flexibee3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3-outline3" style:family="presentation" style:parent-style-name="flexibee3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3-outline4" style:family="presentation" style:parent-style-name="flexibee3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3-outline5" style:family="presentation" style:parent-style-name="flexibee3-outline4">
      <style:paragraph-properties fo:margin-top="0cm" fo:margin-bottom="0.1cm"/>
      <style:text-properties fo:font-size="20pt" style:font-size-asian="20pt" style:font-size-complex="20pt"/>
    </style:style>
    <style:style style:name="flexibee3-outline6" style:family="presentation" style:parent-style-name="flexibee3-outline5">
      <style:paragraph-properties fo:margin-top="0cm" fo:margin-bottom="0.1cm"/>
      <style:text-properties fo:font-size="20pt" style:font-size-asian="20pt" style:font-size-complex="20pt"/>
    </style:style>
    <style:style style:name="flexibee3-outline7" style:family="presentation" style:parent-style-name="flexibee3-outline6">
      <style:paragraph-properties fo:margin-top="0cm" fo:margin-bottom="0.1cm"/>
      <style:text-properties fo:font-size="20pt" style:font-size-asian="20pt" style:font-size-complex="20pt"/>
    </style:style>
    <style:style style:name="flexibee3-outline8" style:family="presentation" style:parent-style-name="flexibee3-outline7">
      <style:paragraph-properties fo:margin-top="0cm" fo:margin-bottom="0.1cm"/>
      <style:text-properties fo:font-size="20pt" style:font-size-asian="20pt" style:font-size-complex="20pt"/>
    </style:style>
    <style:style style:name="flexibee3-outline9" style:family="presentation" style:parent-style-name="flexibee3-outline8">
      <style:paragraph-properties fo:margin-top="0cm" fo:margin-bottom="0.1cm"/>
      <style:text-properties fo:font-size="20pt" style:font-size-asian="20pt" style:font-size-complex="20pt"/>
    </style:style>
    <style:style style:name="flexibee3-subtitle" style:family="presentation">
      <style:graphic-properties draw:stroke="none" draw:fill="none" draw:textarea-vertical-align="middle">
        <text:list-style style:name="flexibe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3-title" style:family="presentation">
      <style:graphic-properties draw:stroke="none" draw:fill="none" draw:textarea-vertical-align="middle">
        <text:list-style style:name="flexibe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4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flexibe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4-outline1" style:family="presentation">
      <style:graphic-properties draw:stroke="none" draw:fill="none" draw:auto-grow-height="false" draw:fit-to-size="shrink-to-fit">
        <text:list-style style:name="flexibe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4-outline2" style:family="presentation" style:parent-style-name="flexibee4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4-outline3" style:family="presentation" style:parent-style-name="flexibee4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4-outline4" style:family="presentation" style:parent-style-name="flexibee4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4-outline5" style:family="presentation" style:parent-style-name="flexibee4-outline4">
      <style:paragraph-properties fo:margin-top="0cm" fo:margin-bottom="0.1cm"/>
      <style:text-properties fo:font-size="20pt" style:font-size-asian="20pt" style:font-size-complex="20pt"/>
    </style:style>
    <style:style style:name="flexibee4-outline6" style:family="presentation" style:parent-style-name="flexibee4-outline5">
      <style:paragraph-properties fo:margin-top="0cm" fo:margin-bottom="0.1cm"/>
      <style:text-properties fo:font-size="20pt" style:font-size-asian="20pt" style:font-size-complex="20pt"/>
    </style:style>
    <style:style style:name="flexibee4-outline7" style:family="presentation" style:parent-style-name="flexibee4-outline6">
      <style:paragraph-properties fo:margin-top="0cm" fo:margin-bottom="0.1cm"/>
      <style:text-properties fo:font-size="20pt" style:font-size-asian="20pt" style:font-size-complex="20pt"/>
    </style:style>
    <style:style style:name="flexibee4-outline8" style:family="presentation" style:parent-style-name="flexibee4-outline7">
      <style:paragraph-properties fo:margin-top="0cm" fo:margin-bottom="0.1cm"/>
      <style:text-properties fo:font-size="20pt" style:font-size-asian="20pt" style:font-size-complex="20pt"/>
    </style:style>
    <style:style style:name="flexibee4-outline9" style:family="presentation" style:parent-style-name="flexibee4-outline8">
      <style:paragraph-properties fo:margin-top="0cm" fo:margin-bottom="0.1cm"/>
      <style:text-properties fo:font-size="20pt" style:font-size-asian="20pt" style:font-size-complex="20pt"/>
    </style:style>
    <style:style style:name="flexibee4-subtitle" style:family="presentation">
      <style:graphic-properties draw:stroke="none" draw:fill="none" draw:textarea-vertical-align="middle">
        <text:list-style style:name="flexibee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4-title" style:family="presentation">
      <style:graphic-properties draw:stroke="none" draw:fill="none" draw:textarea-vertical-align="middle">
        <text:list-style style:name="flexibee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5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flexibe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5-outline1" style:family="presentation">
      <style:graphic-properties draw:stroke="none" draw:fill="none" draw:auto-grow-height="false" draw:fit-to-size="shrink-to-fit">
        <text:list-style style:name="flexibee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5-outline2" style:family="presentation" style:parent-style-name="flexibee5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5-outline3" style:family="presentation" style:parent-style-name="flexibee5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5-outline4" style:family="presentation" style:parent-style-name="flexibee5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5-outline5" style:family="presentation" style:parent-style-name="flexibee5-outline4">
      <style:paragraph-properties fo:margin-top="0cm" fo:margin-bottom="0.1cm"/>
      <style:text-properties fo:font-size="20pt" style:font-size-asian="20pt" style:font-size-complex="20pt"/>
    </style:style>
    <style:style style:name="flexibee5-outline6" style:family="presentation" style:parent-style-name="flexibee5-outline5">
      <style:paragraph-properties fo:margin-top="0cm" fo:margin-bottom="0.1cm"/>
      <style:text-properties fo:font-size="20pt" style:font-size-asian="20pt" style:font-size-complex="20pt"/>
    </style:style>
    <style:style style:name="flexibee5-outline7" style:family="presentation" style:parent-style-name="flexibee5-outline6">
      <style:paragraph-properties fo:margin-top="0cm" fo:margin-bottom="0.1cm"/>
      <style:text-properties fo:font-size="20pt" style:font-size-asian="20pt" style:font-size-complex="20pt"/>
    </style:style>
    <style:style style:name="flexibee5-outline8" style:family="presentation" style:parent-style-name="flexibee5-outline7">
      <style:paragraph-properties fo:margin-top="0cm" fo:margin-bottom="0.1cm"/>
      <style:text-properties fo:font-size="20pt" style:font-size-asian="20pt" style:font-size-complex="20pt"/>
    </style:style>
    <style:style style:name="flexibee5-outline9" style:family="presentation" style:parent-style-name="flexibee5-outline8">
      <style:paragraph-properties fo:margin-top="0cm" fo:margin-bottom="0.1cm"/>
      <style:text-properties fo:font-size="20pt" style:font-size-asian="20pt" style:font-size-complex="20pt"/>
    </style:style>
    <style:style style:name="flexibee5-subtitle" style:family="presentation">
      <style:graphic-properties draw:stroke="none" draw:fill="none" draw:textarea-vertical-align="middle">
        <text:list-style style:name="flexibee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5-title" style:family="presentation">
      <style:graphic-properties draw:stroke="none" draw:fill="none" draw:textarea-vertical-align="middle">
        <text:list-style style:name="flexibee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6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flexibe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6-outline1" style:family="presentation">
      <style:graphic-properties draw:stroke="none" draw:fill="none" draw:auto-grow-height="false" draw:fit-to-size="shrink-to-fit">
        <text:list-style style:name="flexibee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6-outline2" style:family="presentation" style:parent-style-name="flexibee6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6-outline3" style:family="presentation" style:parent-style-name="flexibee6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6-outline4" style:family="presentation" style:parent-style-name="flexibee6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6-outline5" style:family="presentation" style:parent-style-name="flexibee6-outline4">
      <style:paragraph-properties fo:margin-top="0cm" fo:margin-bottom="0.1cm"/>
      <style:text-properties fo:font-size="20pt" style:font-size-asian="20pt" style:font-size-complex="20pt"/>
    </style:style>
    <style:style style:name="flexibee6-outline6" style:family="presentation" style:parent-style-name="flexibee6-outline5">
      <style:paragraph-properties fo:margin-top="0cm" fo:margin-bottom="0.1cm"/>
      <style:text-properties fo:font-size="20pt" style:font-size-asian="20pt" style:font-size-complex="20pt"/>
    </style:style>
    <style:style style:name="flexibee6-outline7" style:family="presentation" style:parent-style-name="flexibee6-outline6">
      <style:paragraph-properties fo:margin-top="0cm" fo:margin-bottom="0.1cm"/>
      <style:text-properties fo:font-size="20pt" style:font-size-asian="20pt" style:font-size-complex="20pt"/>
    </style:style>
    <style:style style:name="flexibee6-outline8" style:family="presentation" style:parent-style-name="flexibee6-outline7">
      <style:paragraph-properties fo:margin-top="0cm" fo:margin-bottom="0.1cm"/>
      <style:text-properties fo:font-size="20pt" style:font-size-asian="20pt" style:font-size-complex="20pt"/>
    </style:style>
    <style:style style:name="flexibee6-outline9" style:family="presentation" style:parent-style-name="flexibee6-outline8">
      <style:paragraph-properties fo:margin-top="0cm" fo:margin-bottom="0.1cm"/>
      <style:text-properties fo:font-size="20pt" style:font-size-asian="20pt" style:font-size-complex="20pt"/>
    </style:style>
    <style:style style:name="flexibee6-subtitle" style:family="presentation">
      <style:graphic-properties draw:stroke="none" draw:fill="none" draw:textarea-vertical-align="middle">
        <text:list-style style:name="flexibee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6-title" style:family="presentation">
      <style:graphic-properties draw:stroke="none" draw:fill="none" draw:textarea-vertical-align="middle">
        <text:list-style style:name="flexibee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7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flexibe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7-outline1" style:family="presentation">
      <style:graphic-properties draw:stroke="none" draw:fill="none" draw:auto-grow-height="false" draw:fit-to-size="shrink-to-fit">
        <text:list-style style:name="flexibee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98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7-outline2" style:family="presentation" style:parent-style-name="flexibee7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6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7-outline3" style:family="presentation" style:parent-style-name="flexibee7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7-outline4" style:family="presentation" style:parent-style-name="flexibee7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7-outline5" style:family="presentation" style:parent-style-name="flexibee7-outline4">
      <style:paragraph-properties fo:margin-top="0cm" fo:margin-bottom="0.1cm"/>
      <style:text-properties fo:font-size="20pt" style:font-size-asian="20pt" style:font-size-complex="20pt"/>
    </style:style>
    <style:style style:name="flexibee7-outline6" style:family="presentation" style:parent-style-name="flexibee7-outline5">
      <style:paragraph-properties fo:margin-top="0cm" fo:margin-bottom="0.1cm"/>
      <style:text-properties fo:font-size="20pt" style:font-size-asian="20pt" style:font-size-complex="20pt"/>
    </style:style>
    <style:style style:name="flexibee7-outline7" style:family="presentation" style:parent-style-name="flexibee7-outline6">
      <style:paragraph-properties fo:margin-top="0cm" fo:margin-bottom="0.1cm"/>
      <style:text-properties fo:font-size="20pt" style:font-size-asian="20pt" style:font-size-complex="20pt"/>
    </style:style>
    <style:style style:name="flexibee7-outline8" style:family="presentation" style:parent-style-name="flexibee7-outline7">
      <style:paragraph-properties fo:margin-top="0cm" fo:margin-bottom="0.1cm"/>
      <style:text-properties fo:font-size="20pt" style:font-size-asian="20pt" style:font-size-complex="20pt"/>
    </style:style>
    <style:style style:name="flexibee7-outline9" style:family="presentation" style:parent-style-name="flexibee7-outline8">
      <style:paragraph-properties fo:margin-top="0cm" fo:margin-bottom="0.1cm"/>
      <style:text-properties fo:font-size="20pt" style:font-size-asian="20pt" style:font-size-complex="20pt"/>
    </style:style>
    <style:style style:name="flexibee7-subtitle" style:family="presentation">
      <style:graphic-properties draw:stroke="none" draw:fill="none" draw:textarea-vertical-align="middle">
        <text:list-style style:name="flexibee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7-title" style:family="presentation">
      <style:graphic-properties draw:stroke="none" draw:fill="none" draw:textarea-vertical-align="middle">
        <text:list-style style:name="flexibee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6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8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flexibe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8-outline1" style:family="presentation">
      <style:graphic-properties draw:stroke="none" draw:fill="none" draw:auto-grow-height="false" draw:fit-to-size="shrink-to-fit">
        <text:list-style style:name="flexibee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8-outline2" style:family="presentation" style:parent-style-name="flexibee8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8-outline3" style:family="presentation" style:parent-style-name="flexibee8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8-outline4" style:family="presentation" style:parent-style-name="flexibee8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8-outline5" style:family="presentation" style:parent-style-name="flexibee8-outline4">
      <style:paragraph-properties fo:margin-top="0cm" fo:margin-bottom="0.1cm"/>
      <style:text-properties fo:font-size="20pt" style:font-size-asian="20pt" style:font-size-complex="20pt"/>
    </style:style>
    <style:style style:name="flexibee8-outline6" style:family="presentation" style:parent-style-name="flexibee8-outline5">
      <style:paragraph-properties fo:margin-top="0cm" fo:margin-bottom="0.1cm"/>
      <style:text-properties fo:font-size="20pt" style:font-size-asian="20pt" style:font-size-complex="20pt"/>
    </style:style>
    <style:style style:name="flexibee8-outline7" style:family="presentation" style:parent-style-name="flexibee8-outline6">
      <style:paragraph-properties fo:margin-top="0cm" fo:margin-bottom="0.1cm"/>
      <style:text-properties fo:font-size="20pt" style:font-size-asian="20pt" style:font-size-complex="20pt"/>
    </style:style>
    <style:style style:name="flexibee8-outline8" style:family="presentation" style:parent-style-name="flexibee8-outline7">
      <style:paragraph-properties fo:margin-top="0cm" fo:margin-bottom="0.1cm"/>
      <style:text-properties fo:font-size="20pt" style:font-size-asian="20pt" style:font-size-complex="20pt"/>
    </style:style>
    <style:style style:name="flexibee8-outline9" style:family="presentation" style:parent-style-name="flexibee8-outline8">
      <style:paragraph-properties fo:margin-top="0cm" fo:margin-bottom="0.1cm"/>
      <style:text-properties fo:font-size="20pt" style:font-size-asian="20pt" style:font-size-complex="20pt"/>
    </style:style>
    <style:style style:name="flexibee8-subtitle" style:family="presentation">
      <style:graphic-properties draw:stroke="none" draw:fill="none" draw:textarea-vertical-align="middle">
        <text:list-style style:name="flexibee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8-title" style:family="presentation">
      <style:graphic-properties draw:stroke="none" draw:fill="none" draw:textarea-vertical-align="middle">
        <text:list-style style:name="flexibee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9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flexibe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lexibee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exibee9-outline1" style:family="presentation">
      <style:graphic-properties draw:stroke="none" draw:fill="none" draw:auto-grow-height="false" draw:fit-to-size="shrink-to-fit">
        <text:list-style style:name="flexibee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lexibee9-outline2" style:family="presentation" style:parent-style-name="flexibee9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9-outline3" style:family="presentation" style:parent-style-name="flexibee9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9-outline4" style:family="presentation" style:parent-style-name="flexibee9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flexibee9-outline5" style:family="presentation" style:parent-style-name="flexibee9-outline4">
      <style:paragraph-properties fo:margin-top="0cm" fo:margin-bottom="0.1cm"/>
      <style:text-properties fo:font-size="20pt" style:font-size-asian="20pt" style:font-size-complex="20pt"/>
    </style:style>
    <style:style style:name="flexibee9-outline6" style:family="presentation" style:parent-style-name="flexibee9-outline5">
      <style:paragraph-properties fo:margin-top="0cm" fo:margin-bottom="0.1cm"/>
      <style:text-properties fo:font-size="20pt" style:font-size-asian="20pt" style:font-size-complex="20pt"/>
    </style:style>
    <style:style style:name="flexibee9-outline7" style:family="presentation" style:parent-style-name="flexibee9-outline6">
      <style:paragraph-properties fo:margin-top="0cm" fo:margin-bottom="0.1cm"/>
      <style:text-properties fo:font-size="20pt" style:font-size-asian="20pt" style:font-size-complex="20pt"/>
    </style:style>
    <style:style style:name="flexibee9-outline8" style:family="presentation" style:parent-style-name="flexibee9-outline7">
      <style:paragraph-properties fo:margin-top="0cm" fo:margin-bottom="0.1cm"/>
      <style:text-properties fo:font-size="20pt" style:font-size-asian="20pt" style:font-size-complex="20pt"/>
    </style:style>
    <style:style style:name="flexibee9-outline9" style:family="presentation" style:parent-style-name="flexibee9-outline8">
      <style:paragraph-properties fo:margin-top="0cm" fo:margin-bottom="0.1cm"/>
      <style:text-properties fo:font-size="20pt" style:font-size-asian="20pt" style:font-size-complex="20pt"/>
    </style:style>
    <style:style style:name="flexibee9-subtitle" style:family="presentation">
      <style:graphic-properties draw:stroke="none" draw:fill="none" draw:textarea-vertical-align="middle">
        <text:list-style style:name="flexibee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exibee9-title" style:family="presentation">
      <style:graphic-properties draw:stroke="none" draw:fill="none" draw:textarea-vertical-align="middle">
        <text:list-style style:name="flexibee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lexibee-backgroundobjects">
      <style:graphic-properties draw:stroke="none" draw:fill="none" draw:fill-color="#ffffff" draw:auto-grow-height="false" fo:min-height="1.485cm"/>
    </style:style>
    <style:style style:name="Mpr2" style:family="presentation" style:parent-style-name="flexibe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flexibee1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4" style:family="presentation" style:parent-style-name="flexibee1-backgroundobjects">
      <style:graphic-properties draw:stroke="none" draw:fill="none" draw:fill-color="#ffffff" draw:auto-grow-height="false" fo:min-height="1.27cm"/>
    </style:style>
    <style:style style:name="Mpr5" style:family="presentation" style:parent-style-name="flexibee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flexibee2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7" style:family="presentation" style:parent-style-name="flexibee2-backgroundobjects">
      <style:graphic-properties draw:stroke="none" draw:fill="none" draw:fill-color="#ffffff" draw:auto-grow-height="false" fo:min-height="1.27cm"/>
    </style:style>
    <style:style style:name="Mpr8" style:family="presentation" style:parent-style-name="flexibee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flexibee3-backgroundobjects">
      <style:graphic-properties draw:stroke="none" draw:fill="none" draw:fill-color="#ffffff" draw:auto-grow-height="false" fo:min-height="1.27cm"/>
    </style:style>
    <style:style style:name="Mpr10" style:family="presentation" style:parent-style-name="flexibee3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flexibee4-backgroundobjects">
      <style:graphic-properties draw:stroke="none" draw:fill="none" draw:fill-color="#ffffff" draw:auto-grow-height="false" fo:min-height="1.27cm"/>
    </style:style>
    <style:style style:name="Mpr12" style:family="presentation" style:parent-style-name="flexibee4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flexibee5-backgroundobjects">
      <style:graphic-properties draw:stroke="none" draw:fill="none" draw:fill-color="#ffffff" draw:auto-grow-height="false" fo:min-height="1.27cm"/>
    </style:style>
    <style:style style:name="Mpr14" style:family="presentation" style:parent-style-name="flexibee5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flexibee6-backgroundobjects">
      <style:graphic-properties draw:stroke="none" draw:fill="none" draw:fill-color="#ffffff" draw:auto-grow-height="false" fo:min-height="1.27cm"/>
    </style:style>
    <style:style style:name="Mpr16" style:family="presentation" style:parent-style-name="flexibee6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flexibee7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8" style:family="presentation" style:parent-style-name="flexibee7-backgroundobjects">
      <style:graphic-properties draw:stroke="none" draw:fill="none" draw:fill-color="#ffffff" draw:auto-grow-height="false" fo:min-height="1.27cm"/>
    </style:style>
    <style:style style:name="Mpr19" style:family="presentation" style:parent-style-name="flexibee7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flexibee8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1" style:family="presentation" style:parent-style-name="flexibee8-backgroundobjects">
      <style:graphic-properties draw:stroke="none" draw:fill="none" draw:fill-color="#ffffff" draw:auto-grow-height="false" fo:min-height="1.27cm"/>
    </style:style>
    <style:style style:name="Mpr22" style:family="presentation" style:parent-style-name="flexibee8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flexibee9-backgroundobjects">
      <style:graphic-properties draw:stroke="none" draw:fill="none" draw:fill-color="#ffffff" draw:auto-grow-height="false" fo:min-height="1.27cm"/>
    </style:style>
    <style:style style:name="Mpr24" style:family="presentation" style:parent-style-name="flexibee9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3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flexibee" style:page-layout-name="PM1" draw:style-name="Mdp1">
      <draw:frame presentation:style-name="flexibee-title" draw:layer="backgroundobjects" svg:width="22.859cm" svg:height="3.18cm" svg:x="1.27cm" svg:y="0.76cm" presentation:class="title" presentation:placeholder="true">
        <draw:text-box/>
      </draw:frame>
      <draw:frame presentation:style-name="flexibe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-title" draw:layer="backgroundobjects" svg:width="14.848cm" svg:height="11.136cm" svg:x="3.075cm" svg:y="2.257cm" presentation:class="page"/>
        <draw:frame presentation:style-name="flexibe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1" style:page-layout-name="PM1" draw:style-name="Mdp2">
      <draw:frame draw:name="Shape 10" presentation:style-name="flexibee1-title" draw:layer="backgroundobjects" svg:width="21.589cm" svg:height="5.926cm" svg:x="1.905cm" svg:y="5.864cm" presentation:class="title" presentation:placeholder="true" presentation:user-transformed="true">
        <draw:text-box/>
      </draw:frame>
      <draw:frame draw:name="Shape 12" presentation:style-name="Mpr3" draw:text-style-name="MP6" draw:layer="backgroundobjects" svg:width="1.523cm" svg:height="1.456cm" svg:x="23.769cm" svg:y="17.59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flexibee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1-title" draw:layer="backgroundobjects" svg:width="12.699cm" svg:height="9.524cm" svg:x="3.175cm" svg:y="1.93cm" presentation:class="page"/>
        <draw:frame presentation:style-name="flexibee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2" style:page-layout-name="PM1" draw:style-name="Mdp3">
      <draw:frame draw:name="Shape 14" presentation:style-name="flexibee2-title" draw:layer="backgroundobjects" svg:width="21.589cm" svg:height="5.109cm" svg:x="1.905cm" svg:y="6.338cm" presentation:class="title" presentation:placeholder="true" presentation:user-transformed="true">
        <draw:text-box/>
      </draw:frame>
      <draw:frame draw:name="Shape 15" presentation:style-name="Mpr6" draw:text-style-name="MP6" draw:layer="backgroundobjects" svg:width="1.523cm" svg:height="1.456cm" svg:x="23.769cm" svg:y="17.59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flexibee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2-title" draw:layer="backgroundobjects" svg:width="12.699cm" svg:height="9.524cm" svg:x="3.175cm" svg:y="1.93cm" presentation:class="page"/>
        <draw:frame presentation:style-name="flexibee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3" style:page-layout-name="PM1" draw:style-name="Mdp4">
      <draw:frame presentation:style-name="flexibee3-title" draw:layer="backgroundobjects" svg:width="22.859cm" svg:height="3.18cm" svg:x="1.27cm" svg:y="0.76cm" presentation:class="title" presentation:placeholder="true">
        <draw:text-box/>
      </draw:frame>
      <draw:frame presentation:style-name="flexibe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3-title" draw:layer="backgroundobjects" svg:width="12.699cm" svg:height="9.524cm" svg:x="3.175cm" svg:y="1.93cm" presentation:class="page"/>
        <draw:frame presentation:style-name="flexibee3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4" style:page-layout-name="PM1" draw:style-name="Mdp5">
      <draw:frame presentation:style-name="flexibee4-title" draw:layer="backgroundobjects" svg:width="22.859cm" svg:height="3.18cm" svg:x="1.27cm" svg:y="0.76cm" presentation:class="title" presentation:placeholder="true">
        <draw:text-box/>
      </draw:frame>
      <draw:frame presentation:style-name="flexibee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4-title" draw:layer="backgroundobjects" svg:width="12.699cm" svg:height="9.524cm" svg:x="3.175cm" svg:y="1.93cm" presentation:class="page"/>
        <draw:frame presentation:style-name="flexibee4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5" style:page-layout-name="PM1" draw:style-name="Mdp6">
      <draw:frame presentation:style-name="flexibee5-title" draw:layer="backgroundobjects" svg:width="22.859cm" svg:height="3.18cm" svg:x="1.27cm" svg:y="0.76cm" presentation:class="title" presentation:placeholder="true">
        <draw:text-box/>
      </draw:frame>
      <draw:frame presentation:style-name="flexibee5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5-title" draw:layer="backgroundobjects" svg:width="12.699cm" svg:height="9.524cm" svg:x="3.175cm" svg:y="1.93cm" presentation:class="page"/>
        <draw:frame presentation:style-name="flexibee5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6" style:page-layout-name="PM1" draw:style-name="Mdp7">
      <draw:frame presentation:style-name="flexibee6-title" draw:layer="backgroundobjects" svg:width="22.859cm" svg:height="3.18cm" svg:x="1.27cm" svg:y="0.76cm" presentation:class="title" presentation:placeholder="true">
        <draw:text-box/>
      </draw:frame>
      <draw:frame presentation:style-name="flexibee6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6-title" draw:layer="backgroundobjects" svg:width="12.699cm" svg:height="9.524cm" svg:x="3.175cm" svg:y="1.93cm" presentation:class="page"/>
        <draw:frame presentation:style-name="flexibee6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7" style:page-layout-name="PM1" draw:style-name="Mdp8">
      <office:forms form:automatic-focus="false" form:apply-design-mode="false"/>
      <draw:frame draw:name="Shape 17" presentation:style-name="flexibee7-title" draw:layer="backgroundobjects" svg:width="22.859cm" svg:height="2.21cm" svg:x="1.27cm" svg:y="3.095cm" presentation:class="title" presentation:placeholder="true" presentation:user-transformed="true">
        <draw:text-box/>
      </draw:frame>
      <draw:frame draw:name="Shape 18" presentation:style-name="flexibee7-outline1" draw:layer="backgroundobjects" svg:width="22.859cm" svg:height="11.88cm" svg:x="1.27cm" svg:y="6.362cm" presentation:class="outline" presentation:placeholder="true" presentation:user-transformed="true">
        <draw:text-box/>
      </draw:frame>
      <draw:frame draw:name="Shape 19" presentation:style-name="Mpr17" draw:text-style-name="MP6" draw:layer="backgroundobjects" svg:width="1.523cm" svg:height="1.456cm" svg:x="23.769cm" svg:y="17.59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lexibee7-title" draw:layer="backgroundobjects" svg:width="12.699cm" svg:height="9.524cm" svg:x="3.175cm" svg:y="1.93cm" presentation:class="page"/>
        <draw:frame presentation:style-name="flexibee7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8" style:page-layout-name="PM1" draw:style-name="Mdp9">
      <draw:frame draw:name="Shape 32" presentation:style-name="Mpr20" draw:text-style-name="MP6" draw:layer="backgroundobjects" svg:width="1.523cm" svg:height="1.456cm" svg:x="23.769cm" svg:y="17.59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flexibee8-title" draw:layer="backgroundobjects" svg:width="22.859cm" svg:height="3.18cm" svg:x="1.27cm" svg:y="0.76cm" presentation:class="title" presentation:placeholder="true">
        <draw:text-box/>
      </draw:frame>
      <draw:frame presentation:style-name="flexibee8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8-title" draw:layer="backgroundobjects" svg:width="12.699cm" svg:height="9.524cm" svg:x="3.175cm" svg:y="1.93cm" presentation:class="page"/>
        <draw:frame presentation:style-name="flexibee8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lexibee9" style:page-layout-name="PM1" draw:style-name="Mdp10">
      <draw:frame presentation:style-name="flexibee9-title" draw:layer="backgroundobjects" svg:width="22.859cm" svg:height="3.18cm" svg:x="1.27cm" svg:y="0.76cm" presentation:class="title" presentation:placeholder="true">
        <draw:text-box/>
      </draw:frame>
      <draw:frame presentation:style-name="flexibee9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flexibee9-title" draw:layer="backgroundobjects" svg:width="12.699cm" svg:height="9.524cm" svg:x="3.175cm" svg:y="1.93cm" presentation:class="page"/>
        <draw:frame presentation:style-name="flexibee9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3.2$Linux_X86_64 LibreOffice_project/40$Build-2</meta:generator>
    <meta:creation-date>2015-06-08T16:01:27.067515056</meta:creation-date>
    <meta:editing-duration>PT2H19M23S</meta:editing-duration>
    <meta:editing-cycles>28</meta:editing-cycles>
    <meta:initial-creator>Ondrej Svetlik</meta:initial-creator>
    <dc:date>2015-06-09T16:41:14.527381824</dc:date>
    <dc:creator>Ondrej Svetlik</dc:creator>
    <meta:document-statistic meta:object-count="170"/>
    <meta:template xlink:type="simple" xlink:actuate="onRequest" xlink:title="flexibee" xlink:href="../fdd/flexibee.otp" meta:date="2015-06-08T16:01:26.662569014"/>
  </office:meta>
</office:document-meta>
</file>