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0F630631.png" manifest:media-type="image/png"/>
  <manifest:file-entry manifest:full-path="Pictures/10000000000006DA000004D817950C89.png" manifest:media-type="image/png"/>
  <manifest:file-entry manifest:full-path="Pictures/10000000000006DA000004D8FF4FFD2A.png" manifest:media-type="image/png"/>
  <manifest:file-entry manifest:full-path="Pictures/10000000000006DA000004D8B8698B00.png" manifest:media-type="image/png"/>
  <manifest:file-entry manifest:full-path="Pictures/10000000000006DA000004D85DB8A593.png" manifest:media-type="image/png"/>
  <manifest:file-entry manifest:full-path="Pictures/10000000000006DA000004D8BE33EF32.png" manifest:media-type="image/png"/>
  <manifest:file-entry manifest:full-path="Pictures/10000000000006DA000004D88BCD2DBA.png" manifest:media-type="image/png"/>
  <manifest:file-entry manifest:full-path="Pictures/10000000000006DA000004D8FB9ED11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flexibe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flexibee1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3" style:family="presentation" style:parent-style-name="flexibee1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4" style:family="presentation" style:parent-style-name="flexibee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flexibee7-title">
      <style:graphic-properties draw:auto-grow-height="true" fo:min-height="2.21cm"/>
    </style:style>
    <style:style style:name="pr6" style:family="presentation" style:parent-style-name="flexibee7-outline1">
      <style:graphic-properties fo:min-height="10.798cm"/>
    </style:style>
    <style:style style:name="pr7" style:family="presentation" style:parent-style-name="flexibee7-notes">
      <style:graphic-properties draw:fill-color="#ffffff" draw:auto-grow-height="true" fo:min-height="11.429cm"/>
    </style:style>
    <style:style style:name="pr8" style:family="presentation" style:parent-style-name="flexibee7-outline1">
      <style:graphic-properties draw:textarea-vertical-align="middle" fo:min-height="10.798cm"/>
    </style:style>
    <style:style style:name="pr9" style:family="presentation" style:parent-style-name="flexibee9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bold" style:font-name-asian="Roboto" style:font-size-asian="48pt" style:font-style-asian="normal" style:font-weight-asian="bold" style:font-name-complex="Roboto" style:font-size-complex="48pt" style:font-style-complex="normal" style:font-weight-complex="bold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color="#ff0000"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lexibee" presentation:presentation-page-layout-name="AL1T0">
        <presentation:notes draw:style-name="dp2">
          <draw:page-thumbnail draw:name="Shape 45" draw:style-name="gr1" draw:layer="layout" svg:width="12.699cm" svg:height="9.524cm" svg:x="3.176cm" svg:y="1.905cm" draw:page-number="1" presentation:class="page"/>
          <draw:frame draw:name="Shape 46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lexibee1" presentation:presentation-page-layout-name="AL1T0">
        <draw:frame draw:name="Shape 48" presentation:style-name="pr2" draw:text-style-name="P3" draw:layer="layout" svg:width="21.589cm" svg:height="5.926cm" svg:x="1.905cm" svg:y="5.864cm" presentation:class="title" presentation:user-transformed="true">
          <draw:text-box>
            <text:p text:style-name="P2"><text:span text:style-name="T1">ABRA FlexiBee </text:span><text:span text:style-name="T1"><text:line-break/></text:span><text:span text:style-name="T1">Developers Day 2015</text:span></text:p>
          </draw:text-box>
        </draw:frame>
        <draw:frame draw:name="Shape 49" presentation:style-name="pr3" draw:text-style-name="P5" draw:layer="layout" svg:width="21.589cm" svg:height="2.873cm" svg:x="1.905cm" svg:y="12.258cm" presentation:class="subtitle" presentation:user-transformed="true">
          <draw:text-box>
            <text:p text:style-name="P4"><text:span text:style-name="T2">Časté chyby</text:span></text:p>
            <text:p text:style-name="P4"><text:span text:style-name="T3">Ondřej Světlík</text:span></text:p>
          </draw:text-box>
        </draw:frame>
        <presentation:notes draw:style-name="dp2">
          <draw:page-thumbnail draw:name="Shape 51" draw:style-name="gr1" draw:layer="layout" svg:width="12.699cm" svg:height="9.524cm" svg:x="3.176cm" svg:y="1.905cm" draw:page-number="2" presentation:class="page"/>
          <draw:frame draw:name="Shape 52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Jaké chyby?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Technické</text:p>
              </text:list-item>
              <text:list-item>
                <text:p>Chyby v datech (XML, JSON)</text:p>
              </text:list-item>
              <text:list-item>
                <text:p>Výkonnostní problémy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Technické chyb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REST-API není povoleno v licenci, nebo není použit uživatel správného typu</text:p>
              </text:list-item>
              <text:list-item>
                <text:p>Nekompatibilní SW (verze SSL)</text:p>
              </text:list-item>
              <text:list-item>
                <text:p>Zpracování chybových stavů (4xx, 5xx)</text:p>
                <text:list>
                  <text:list-item>
                    <text:p>pro .net použijte ?no-http-errors=tr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Technické chyb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zpracované přesměrování (např. z HTTP na HTTPS port)</text:p>
              </text:list-item>
              <text:list-item>
                <text:p>Špatné kódování URL<text:line-break/><text:span text:style-name="T4">faktura-vydana/</text:span><text:span text:style-name="T5">(kod='FV0001</text:span><text:span text:style-name="T6">/</text:span><text:span text:style-name="T5">2015').xml</text:span><text:span text:style-name="T5"><text:line-break/></text:span><text:span text:style-name="T7">vs.</text:span><text:span text:style-name="T7"><text:line-break/></text:span><text:span text:style-name="T5">faktura-vydana/(kod='FV0001%2f2015').xml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Technické chyb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správně nastavený formát dat</text:p>
                <text:list>
                  <text:list-item>
                    <text:p>/c/firma/adresar – HTML</text:p>
                  </text:list-item>
                  <text:list-item>
                    <text:p>/c/firma/adresar.xml – XML</text:p>
                  </text:list-item>
                  <text:list-item>
                    <text:p>/c/firma/adresar.json – JSON</text:p>
                  </text:list-item>
                  <text:list-item>
                    <text:p>Accept: application/xml</text:p>
                  </text:list-item>
                  <text:list-item>
                    <text:p>Content-Type: application/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Technické chyb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správné URL</text:p>
                <text:list>
                  <text:list-item>
                    <text:p>/c/firma/adresar.xml – seznam – CRUD</text:p>
                  </text:list-item>
                  <text:list-item>
                    <text:p>/c/firma/adresar/&lt;id&gt;.xml – detail – RUD</text:p>
                  </text:list-item>
                  <text:list-item>
                    <text:p>/c/firma/adresar/(…).xml – filtr – 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Chyby v datech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správné použití identifikátorů</text:p>
                <text:list>
                  <text:list-item>
                    <text:p>interní ID – &lt;id&gt;1&lt;/id&gt;</text:p>
                  </text:list-item>
                  <text:list-item>
                    <text:p>externí ID – &lt;id&gt;ext:myapp:myid&lt;/id&gt;</text:p>
                  </text:list-item>
                  <text:list-item>
                    <text:p>kód – &lt;id&gt;code:FLEXIBEE&lt;/id&gt;</text:p>
                  </text:list-item>
                  <text:list-item>
                    <text:p>…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Chyby v datech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správné použití identifikátorů</text:p>
                <text:list>
                  <text:list-item>
                    <text:p>chcete-li založit nebo upravit doklad, vyplňte ID:<text:line-break/><text:span text:style-name="T5">&lt;faktura-vydana&gt;</text:span><text:span text:style-name="T5"><text:line-break/></text:span><text:span text:style-name="T5"><text:tab/></text:span><text:span text:style-name="T5">&lt;id&gt;code:FV0001/2015&lt;/id&gt;</text:span><text:span text:style-name="T5"><text:line-break/></text:span><text:span text:style-name="T5"><text:tab/></text:span><text:span text:style-name="T5">&lt;kod&gt;FV0001/2015&lt;/kod&gt;</text:span><text:span text:style-name="T5"><text:line-break/></text:span><text:span text:style-name="T5">&lt;/faktura-vydana&gt;</text:span></text:p>
                  </text:list-item>
                  <text:list-item>
                    <text:p><text:span text:style-name="T7">dotaz posílejte na seznamové URL</text:span><text:span text:style-name="T7"><text:line-break/></text:span><text:span text:style-name="T5">/c/firma/faktura-vydana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Chyby v datech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Nesprávné použití identifikátorů</text:p>
                <text:list>
                  <text:list-item>
                    <text:p><text:span text:style-name="T8">posíláte-li dotaz na URL detailu, ID nemusíte uvádět</text:span><text:span text:style-name="T8"><text:line-break/></text:span><text:span text:style-name="T5">/c/firma/faktura-vydana/1.xml</text:span></text:p>
                  </text:list-item>
                  <text:list-item>
                    <text:p><text:span text:style-name="T7">pozor na správné propojení položek dokladu s dokladem (</text:span><text:span text:style-name="T5">faktura-vydana-polozka.doklFak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Chyby v datech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Zbytečnosti</text:p>
                <text:list>
                  <text:list-item>
                    <text:p><text:span text:style-name="T8">snažte se XML/JSON udržovat co nejmenší, používejte jen nezbytné značky</text:span></text:p>
                  </text:list-item>
                  <text:list-item>
                    <text:p><text:span text:style-name="T8">co nejvíce věcí nechte na FlexiBee, používejte odkazy na typy dokladů, předpisy zaúčtování, adresář fir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Chyby v datech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8">Opatrně při hromadných/dávkových úpravách</text:span></text:p>
                <text:list>
                  <text:list-item>
                    <text:p><text:span text:style-name="T5">&lt;winstrom&gt;</text:span><text:span text:style-name="T5"><text:line-break/></text:span><text:span text:style-name="T5"><text:tab/></text:span><text:span text:style-name="T5">&lt;faktura-vydana action=“delete“ filter=“id &gt; 1“&gt;</text:span><text:span text:style-name="T5"><text:line-break/></text:span><text:span text:style-name="T5"><text:tab/></text:span><text:span text:style-name="T5">&lt;/faktura-vydana&gt;</text:span><text:span text:style-name="T5"><text:line-break/></text:span><text:span text:style-name="T5">&lt;/winstrom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Výkonnostní problém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8">Omezení počtu záznamů</text:span></text:p>
                <text:list>
                  <text:list-item>
                    <text:p><text:span text:style-name="T8">?limit=…</text:span></text:p>
                  </text:list-item>
                  <text:list-item>
                    <text:p><text:span text:style-name="T8">načítejte pouze tolik záznamů, kolik opravdu potřebujete</text:span></text:p>
                  </text:list-item>
                  <text:list-item>
                    <text:p><text:span text:style-name="T8">používejte stránkování (mimo individuálního ceník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Výkonnostní problém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8">Omezení získávaných sloupců</text:span></text:p>
                <text:list>
                  <text:list-item>
                    <text:p><text:span text:style-name="T8">?detail=custom</text:span></text:p>
                  </text:list-item>
                  <text:list-item>
                    <text:p><text:span text:style-name="T8">načítejte pouze sloupce, které potřebujete, každý další sloupec může znamenat významné zpomal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Výkonnostní problém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8">Zmenšení počtu dotazů</text:span></text:p>
                <text:list>
                  <text:list-item>
                    <text:p><text:span text:style-name="T8">snažte se získat co nejvíce potřebných dat na jeden dotaz, rozhodně není dobrý přístup získání seznamu a pak načítání dalších informací ke každé položce zvlášť</text:span></text:p>
                  </text:list-item>
                  <text:list-item>
                    <text:p><text:span text:style-name="T8">používejte cache – opravdu je nutné znovu načítat informace o sortimentu při každém přístupu klienta k e-shopu?</text:span></text:p>
                  </text:list-item>
                  <text:list-item>
                    <text:p><text:span text:style-name="T8">používejte uživatelské dotaz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Výkonnostní problémy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8">Opatrně s hromadnými importy</text:span></text:p>
                <text:list>
                  <text:list-item>
                    <text:p><text:span text:style-name="T8">přes REST-API můžete snadno dostat do databáze velké množství záznamů</text:span></text:p>
                  </text:list-item>
                  <text:list-item>
                    <text:p><text:span text:style-name="T8">smazání omylem založených statisíců firem není triviál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Děkuji za pozornost</text:p>
          </draw:text-box>
        </draw:frame>
        <draw:frame presentation:style-name="pr8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header>
                <text:p><text:span text:style-name="T9">Dotazy? Odpovědi?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flexibee9">
        <presentation:notes draw:style-name="dp2">
          <draw:page-thumbnail draw:name="Shape 127" draw:style-name="gr1" draw:layer="layout" svg:width="12.699cm" svg:height="9.524cm" svg:x="3.176cm" svg:y="1.905cm" draw:page-number="18" presentation:class="page"/>
          <draw:frame draw:name="Shape 128" presentation:style-name="pr9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msFillBitmap_20_1" draw:display-name="msFillBitmap 1" xlink:href="Pictures/10000000000006DA000004D8FB9ED11B.png" xlink:type="simple" xlink:show="embed" xlink:actuate="onLoad"/>
    <draw:fill-image draw:name="msFillBitmap_20_10" draw:display-name="msFillBitmap 10" xlink:href="Pictures/10000000000006DA000004D88BCD2DBA.png" xlink:type="simple" xlink:show="embed" xlink:actuate="onLoad"/>
    <draw:fill-image draw:name="msFillBitmap_20_2" draw:display-name="msFillBitmap 2" xlink:href="Pictures/10000000000006DA000004D8BE33EF32.png" xlink:type="simple" xlink:show="embed" xlink:actuate="onLoad"/>
    <draw:fill-image draw:name="msFillBitmap_20_3" draw:display-name="msFillBitmap 3" xlink:href="Pictures/10000000000006DA000004D85DB8A593.png" xlink:type="simple" xlink:show="embed" xlink:actuate="onLoad"/>
    <draw:fill-image draw:name="msFillBitmap_20_4" draw:display-name="msFillBitmap 4" xlink:href="Pictures/10000000000006DA000004D8B8698B00.png" xlink:type="simple" xlink:show="embed" xlink:actuate="onLoad"/>
    <draw:fill-image draw:name="msFillBitmap_20_5" draw:display-name="msFillBitmap 5" xlink:href="Pictures/10000000000006DA000004D8FF4FFD2A.png" xlink:type="simple" xlink:show="embed" xlink:actuate="onLoad"/>
    <draw:fill-image draw:name="msFillBitmap_20_6" draw:display-name="msFillBitmap 6" xlink:href="Pictures/10000000000006DA000004D80F630631.png" xlink:type="simple" xlink:show="embed" xlink:actuate="onLoad"/>
    <draw:fill-image draw:name="msFillBitmap_20_7" draw:display-name="msFillBitmap 7" xlink:href="Pictures/10000000000006DA000004D817950C89.png" xlink:type="simple" xlink:show="embed" xlink:actuate="onLoad"/>
    <draw:fill-image draw:name="msFillBitmap_20_8" draw:display-name="msFillBitmap 8" xlink:href="Pictures/10000000000006DA000004D85DB8A593.png" xlink:type="simple" xlink:show="embed" xlink:actuate="onLoad"/>
    <draw:fill-image draw:name="msFillBitmap_20_9" draw:display-name="msFillBitmap 9" xlink:href="Pictures/10000000000006DA000004D85DB8A5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lexibe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flexib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-outline1" style:family="presentation">
      <style:graphic-properties draw:stroke="none" draw:fill="none" draw:auto-grow-height="false" draw:fit-to-size="shrink-to-fit">
        <text:list-style style:name="flexib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-outline2" style:family="presentation" style:parent-style-name="flexibe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3" style:family="presentation" style:parent-style-name="flexibe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4" style:family="presentation" style:parent-style-name="flexibe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5" style:family="presentation" style:parent-style-name="flexibee-outline4">
      <style:paragraph-properties fo:margin-top="0cm" fo:margin-bottom="0.1cm"/>
      <style:text-properties fo:font-size="20pt" style:font-size-asian="20pt" style:font-size-complex="20pt"/>
    </style:style>
    <style:style style:name="flexibee-outline6" style:family="presentation" style:parent-style-name="flexibee-outline5">
      <style:paragraph-properties fo:margin-top="0cm" fo:margin-bottom="0.1cm"/>
      <style:text-properties fo:font-size="20pt" style:font-size-asian="20pt" style:font-size-complex="20pt"/>
    </style:style>
    <style:style style:name="flexibee-outline7" style:family="presentation" style:parent-style-name="flexibee-outline6">
      <style:paragraph-properties fo:margin-top="0cm" fo:margin-bottom="0.1cm"/>
      <style:text-properties fo:font-size="20pt" style:font-size-asian="20pt" style:font-size-complex="20pt"/>
    </style:style>
    <style:style style:name="flexibee-outline8" style:family="presentation" style:parent-style-name="flexibee-outline7">
      <style:paragraph-properties fo:margin-top="0cm" fo:margin-bottom="0.1cm"/>
      <style:text-properties fo:font-size="20pt" style:font-size-asian="20pt" style:font-size-complex="20pt"/>
    </style:style>
    <style:style style:name="flexibee-outline9" style:family="presentation" style:parent-style-name="flexibee-outline8">
      <style:paragraph-properties fo:margin-top="0cm" fo:margin-bottom="0.1cm"/>
      <style:text-properties fo:font-size="20pt" style:font-size-asian="20pt" style:font-size-complex="20pt"/>
    </style:style>
    <style:style style:name="flexibee-subtitle" style:family="presentation">
      <style:graphic-properties draw:stroke="none" draw:fill="none" draw:textarea-vertical-align="middle">
        <text:list-style style:name="flexibe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-title" style:family="presentation">
      <style:graphic-properties draw:stroke="none" draw:fill="none" draw:textarea-vertical-align="middle">
        <text:list-style style:name="flexibe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flexibe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1-outline1" style:family="presentation">
      <style:graphic-properties draw:stroke="none" draw:fill="none" draw:auto-grow-height="false" draw:fit-to-size="shrink-to-fit">
        <text:list-style style:name="flexibe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1-outline2" style:family="presentation" style:parent-style-name="flexibee1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3" style:family="presentation" style:parent-style-name="flexibee1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4" style:family="presentation" style:parent-style-name="flexibee1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5" style:family="presentation" style:parent-style-name="flexibee1-outline4">
      <style:paragraph-properties fo:margin-top="0cm" fo:margin-bottom="0.1cm"/>
      <style:text-properties fo:font-size="20pt" style:font-size-asian="20pt" style:font-size-complex="20pt"/>
    </style:style>
    <style:style style:name="flexibee1-outline6" style:family="presentation" style:parent-style-name="flexibee1-outline5">
      <style:paragraph-properties fo:margin-top="0cm" fo:margin-bottom="0.1cm"/>
      <style:text-properties fo:font-size="20pt" style:font-size-asian="20pt" style:font-size-complex="20pt"/>
    </style:style>
    <style:style style:name="flexibee1-outline7" style:family="presentation" style:parent-style-name="flexibee1-outline6">
      <style:paragraph-properties fo:margin-top="0cm" fo:margin-bottom="0.1cm"/>
      <style:text-properties fo:font-size="20pt" style:font-size-asian="20pt" style:font-size-complex="20pt"/>
    </style:style>
    <style:style style:name="flexibee1-outline8" style:family="presentation" style:parent-style-name="flexibee1-outline7">
      <style:paragraph-properties fo:margin-top="0cm" fo:margin-bottom="0.1cm"/>
      <style:text-properties fo:font-size="20pt" style:font-size-asian="20pt" style:font-size-complex="20pt"/>
    </style:style>
    <style:style style:name="flexibee1-outline9" style:family="presentation" style:parent-style-name="flexibee1-outline8">
      <style:paragraph-properties fo:margin-top="0cm" fo:margin-bottom="0.1cm"/>
      <style:text-properties fo:font-size="20pt" style:font-size-asian="20pt" style:font-size-complex="20pt"/>
    </style:style>
    <style:style style:name="flexibee1-subtitle" style:family="presentation">
      <style:graphic-properties draw:stroke="none" draw:fill="none" draw:textarea-vertical-align="middle">
        <text:list-style style:name="flexibe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1-title" style:family="presentation">
      <style:graphic-properties draw:stroke="none" draw:fill="none" draw:textarea-vertical-align="middle">
        <text:list-style style:name="flexibe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flexibe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2-outline1" style:family="presentation">
      <style:graphic-properties draw:stroke="none" draw:fill="none" draw:auto-grow-height="false" draw:fit-to-size="shrink-to-fit">
        <text:list-style style:name="flexibe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2-outline2" style:family="presentation" style:parent-style-name="flexibee2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3" style:family="presentation" style:parent-style-name="flexibee2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4" style:family="presentation" style:parent-style-name="flexibee2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5" style:family="presentation" style:parent-style-name="flexibee2-outline4">
      <style:paragraph-properties fo:margin-top="0cm" fo:margin-bottom="0.1cm"/>
      <style:text-properties fo:font-size="20pt" style:font-size-asian="20pt" style:font-size-complex="20pt"/>
    </style:style>
    <style:style style:name="flexibee2-outline6" style:family="presentation" style:parent-style-name="flexibee2-outline5">
      <style:paragraph-properties fo:margin-top="0cm" fo:margin-bottom="0.1cm"/>
      <style:text-properties fo:font-size="20pt" style:font-size-asian="20pt" style:font-size-complex="20pt"/>
    </style:style>
    <style:style style:name="flexibee2-outline7" style:family="presentation" style:parent-style-name="flexibee2-outline6">
      <style:paragraph-properties fo:margin-top="0cm" fo:margin-bottom="0.1cm"/>
      <style:text-properties fo:font-size="20pt" style:font-size-asian="20pt" style:font-size-complex="20pt"/>
    </style:style>
    <style:style style:name="flexibee2-outline8" style:family="presentation" style:parent-style-name="flexibee2-outline7">
      <style:paragraph-properties fo:margin-top="0cm" fo:margin-bottom="0.1cm"/>
      <style:text-properties fo:font-size="20pt" style:font-size-asian="20pt" style:font-size-complex="20pt"/>
    </style:style>
    <style:style style:name="flexibee2-outline9" style:family="presentation" style:parent-style-name="flexibee2-outline8">
      <style:paragraph-properties fo:margin-top="0cm" fo:margin-bottom="0.1cm"/>
      <style:text-properties fo:font-size="20pt" style:font-size-asian="20pt" style:font-size-complex="20pt"/>
    </style:style>
    <style:style style:name="flexibee2-subtitle" style:family="presentation">
      <style:graphic-properties draw:stroke="none" draw:fill="none" draw:textarea-vertical-align="middle">
        <text:list-style style:name="flexibe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2-title" style:family="presentation">
      <style:graphic-properties draw:stroke="none" draw:fill="none" draw:textarea-vertical-align="middle">
        <text:list-style style:name="flexibe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3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lexibe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3-outline1" style:family="presentation">
      <style:graphic-properties draw:stroke="none" draw:fill="none" draw:auto-grow-height="false" draw:fit-to-size="shrink-to-fit">
        <text:list-style style:name="flexibe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3-outline2" style:family="presentation" style:parent-style-name="flexibee3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3" style:family="presentation" style:parent-style-name="flexibee3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4" style:family="presentation" style:parent-style-name="flexibee3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5" style:family="presentation" style:parent-style-name="flexibee3-outline4">
      <style:paragraph-properties fo:margin-top="0cm" fo:margin-bottom="0.1cm"/>
      <style:text-properties fo:font-size="20pt" style:font-size-asian="20pt" style:font-size-complex="20pt"/>
    </style:style>
    <style:style style:name="flexibee3-outline6" style:family="presentation" style:parent-style-name="flexibee3-outline5">
      <style:paragraph-properties fo:margin-top="0cm" fo:margin-bottom="0.1cm"/>
      <style:text-properties fo:font-size="20pt" style:font-size-asian="20pt" style:font-size-complex="20pt"/>
    </style:style>
    <style:style style:name="flexibee3-outline7" style:family="presentation" style:parent-style-name="flexibee3-outline6">
      <style:paragraph-properties fo:margin-top="0cm" fo:margin-bottom="0.1cm"/>
      <style:text-properties fo:font-size="20pt" style:font-size-asian="20pt" style:font-size-complex="20pt"/>
    </style:style>
    <style:style style:name="flexibee3-outline8" style:family="presentation" style:parent-style-name="flexibee3-outline7">
      <style:paragraph-properties fo:margin-top="0cm" fo:margin-bottom="0.1cm"/>
      <style:text-properties fo:font-size="20pt" style:font-size-asian="20pt" style:font-size-complex="20pt"/>
    </style:style>
    <style:style style:name="flexibee3-outline9" style:family="presentation" style:parent-style-name="flexibee3-outline8">
      <style:paragraph-properties fo:margin-top="0cm" fo:margin-bottom="0.1cm"/>
      <style:text-properties fo:font-size="20pt" style:font-size-asian="20pt" style:font-size-complex="20pt"/>
    </style:style>
    <style:style style:name="flexibee3-subtitle" style:family="presentation">
      <style:graphic-properties draw:stroke="none" draw:fill="none" draw:textarea-vertical-align="middle">
        <text:list-style style:name="flexibe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3-title" style:family="presentation">
      <style:graphic-properties draw:stroke="none" draw:fill="none" draw:textarea-vertical-align="middle">
        <text:list-style style:name="flexibe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4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flexibe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4-outline1" style:family="presentation">
      <style:graphic-properties draw:stroke="none" draw:fill="none" draw:auto-grow-height="false" draw:fit-to-size="shrink-to-fit">
        <text:list-style style:name="flexibe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4-outline2" style:family="presentation" style:parent-style-name="flexibee4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3" style:family="presentation" style:parent-style-name="flexibee4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4" style:family="presentation" style:parent-style-name="flexibee4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5" style:family="presentation" style:parent-style-name="flexibee4-outline4">
      <style:paragraph-properties fo:margin-top="0cm" fo:margin-bottom="0.1cm"/>
      <style:text-properties fo:font-size="20pt" style:font-size-asian="20pt" style:font-size-complex="20pt"/>
    </style:style>
    <style:style style:name="flexibee4-outline6" style:family="presentation" style:parent-style-name="flexibee4-outline5">
      <style:paragraph-properties fo:margin-top="0cm" fo:margin-bottom="0.1cm"/>
      <style:text-properties fo:font-size="20pt" style:font-size-asian="20pt" style:font-size-complex="20pt"/>
    </style:style>
    <style:style style:name="flexibee4-outline7" style:family="presentation" style:parent-style-name="flexibee4-outline6">
      <style:paragraph-properties fo:margin-top="0cm" fo:margin-bottom="0.1cm"/>
      <style:text-properties fo:font-size="20pt" style:font-size-asian="20pt" style:font-size-complex="20pt"/>
    </style:style>
    <style:style style:name="flexibee4-outline8" style:family="presentation" style:parent-style-name="flexibee4-outline7">
      <style:paragraph-properties fo:margin-top="0cm" fo:margin-bottom="0.1cm"/>
      <style:text-properties fo:font-size="20pt" style:font-size-asian="20pt" style:font-size-complex="20pt"/>
    </style:style>
    <style:style style:name="flexibee4-outline9" style:family="presentation" style:parent-style-name="flexibee4-outline8">
      <style:paragraph-properties fo:margin-top="0cm" fo:margin-bottom="0.1cm"/>
      <style:text-properties fo:font-size="20pt" style:font-size-asian="20pt" style:font-size-complex="20pt"/>
    </style:style>
    <style:style style:name="flexibee4-subtitle" style:family="presentation">
      <style:graphic-properties draw:stroke="none" draw:fill="none" draw:textarea-vertical-align="middle">
        <text:list-style style:name="flexibee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4-title" style:family="presentation">
      <style:graphic-properties draw:stroke="none" draw:fill="none" draw:textarea-vertical-align="middle">
        <text:list-style style:name="flexibee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5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flexibe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5-outline1" style:family="presentation">
      <style:graphic-properties draw:stroke="none" draw:fill="none" draw:auto-grow-height="false" draw:fit-to-size="shrink-to-fit">
        <text:list-style style:name="flexibee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5-outline2" style:family="presentation" style:parent-style-name="flexibee5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3" style:family="presentation" style:parent-style-name="flexibee5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4" style:family="presentation" style:parent-style-name="flexibee5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5" style:family="presentation" style:parent-style-name="flexibee5-outline4">
      <style:paragraph-properties fo:margin-top="0cm" fo:margin-bottom="0.1cm"/>
      <style:text-properties fo:font-size="20pt" style:font-size-asian="20pt" style:font-size-complex="20pt"/>
    </style:style>
    <style:style style:name="flexibee5-outline6" style:family="presentation" style:parent-style-name="flexibee5-outline5">
      <style:paragraph-properties fo:margin-top="0cm" fo:margin-bottom="0.1cm"/>
      <style:text-properties fo:font-size="20pt" style:font-size-asian="20pt" style:font-size-complex="20pt"/>
    </style:style>
    <style:style style:name="flexibee5-outline7" style:family="presentation" style:parent-style-name="flexibee5-outline6">
      <style:paragraph-properties fo:margin-top="0cm" fo:margin-bottom="0.1cm"/>
      <style:text-properties fo:font-size="20pt" style:font-size-asian="20pt" style:font-size-complex="20pt"/>
    </style:style>
    <style:style style:name="flexibee5-outline8" style:family="presentation" style:parent-style-name="flexibee5-outline7">
      <style:paragraph-properties fo:margin-top="0cm" fo:margin-bottom="0.1cm"/>
      <style:text-properties fo:font-size="20pt" style:font-size-asian="20pt" style:font-size-complex="20pt"/>
    </style:style>
    <style:style style:name="flexibee5-outline9" style:family="presentation" style:parent-style-name="flexibee5-outline8">
      <style:paragraph-properties fo:margin-top="0cm" fo:margin-bottom="0.1cm"/>
      <style:text-properties fo:font-size="20pt" style:font-size-asian="20pt" style:font-size-complex="20pt"/>
    </style:style>
    <style:style style:name="flexibee5-subtitle" style:family="presentation">
      <style:graphic-properties draw:stroke="none" draw:fill="none" draw:textarea-vertical-align="middle">
        <text:list-style style:name="flexibee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5-title" style:family="presentation">
      <style:graphic-properties draw:stroke="none" draw:fill="none" draw:textarea-vertical-align="middle">
        <text:list-style style:name="flexibee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6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flexibe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6-outline1" style:family="presentation">
      <style:graphic-properties draw:stroke="none" draw:fill="none" draw:auto-grow-height="false" draw:fit-to-size="shrink-to-fit">
        <text:list-style style:name="flexibee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6-outline2" style:family="presentation" style:parent-style-name="flexibee6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3" style:family="presentation" style:parent-style-name="flexibee6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4" style:family="presentation" style:parent-style-name="flexibee6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5" style:family="presentation" style:parent-style-name="flexibee6-outline4">
      <style:paragraph-properties fo:margin-top="0cm" fo:margin-bottom="0.1cm"/>
      <style:text-properties fo:font-size="20pt" style:font-size-asian="20pt" style:font-size-complex="20pt"/>
    </style:style>
    <style:style style:name="flexibee6-outline6" style:family="presentation" style:parent-style-name="flexibee6-outline5">
      <style:paragraph-properties fo:margin-top="0cm" fo:margin-bottom="0.1cm"/>
      <style:text-properties fo:font-size="20pt" style:font-size-asian="20pt" style:font-size-complex="20pt"/>
    </style:style>
    <style:style style:name="flexibee6-outline7" style:family="presentation" style:parent-style-name="flexibee6-outline6">
      <style:paragraph-properties fo:margin-top="0cm" fo:margin-bottom="0.1cm"/>
      <style:text-properties fo:font-size="20pt" style:font-size-asian="20pt" style:font-size-complex="20pt"/>
    </style:style>
    <style:style style:name="flexibee6-outline8" style:family="presentation" style:parent-style-name="flexibee6-outline7">
      <style:paragraph-properties fo:margin-top="0cm" fo:margin-bottom="0.1cm"/>
      <style:text-properties fo:font-size="20pt" style:font-size-asian="20pt" style:font-size-complex="20pt"/>
    </style:style>
    <style:style style:name="flexibee6-outline9" style:family="presentation" style:parent-style-name="flexibee6-outline8">
      <style:paragraph-properties fo:margin-top="0cm" fo:margin-bottom="0.1cm"/>
      <style:text-properties fo:font-size="20pt" style:font-size-asian="20pt" style:font-size-complex="20pt"/>
    </style:style>
    <style:style style:name="flexibee6-subtitle" style:family="presentation">
      <style:graphic-properties draw:stroke="none" draw:fill="none" draw:textarea-vertical-align="middle">
        <text:list-style style:name="flexibee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6-title" style:family="presentation">
      <style:graphic-properties draw:stroke="none" draw:fill="none" draw:textarea-vertical-align="middle">
        <text:list-style style:name="flexibee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7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flexibe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7-outline1" style:family="presentation">
      <style:graphic-properties draw:stroke="none" draw:fill="none" draw:auto-grow-height="false" draw:fit-to-size="shrink-to-fit">
        <text:list-style style:name="flexibee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7-outline2" style:family="presentation" style:parent-style-name="flexibee7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6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3" style:family="presentation" style:parent-style-name="flexibee7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4" style:family="presentation" style:parent-style-name="flexibee7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5" style:family="presentation" style:parent-style-name="flexibee7-outline4">
      <style:paragraph-properties fo:margin-top="0cm" fo:margin-bottom="0.1cm"/>
      <style:text-properties fo:font-size="20pt" style:font-size-asian="20pt" style:font-size-complex="20pt"/>
    </style:style>
    <style:style style:name="flexibee7-outline6" style:family="presentation" style:parent-style-name="flexibee7-outline5">
      <style:paragraph-properties fo:margin-top="0cm" fo:margin-bottom="0.1cm"/>
      <style:text-properties fo:font-size="20pt" style:font-size-asian="20pt" style:font-size-complex="20pt"/>
    </style:style>
    <style:style style:name="flexibee7-outline7" style:family="presentation" style:parent-style-name="flexibee7-outline6">
      <style:paragraph-properties fo:margin-top="0cm" fo:margin-bottom="0.1cm"/>
      <style:text-properties fo:font-size="20pt" style:font-size-asian="20pt" style:font-size-complex="20pt"/>
    </style:style>
    <style:style style:name="flexibee7-outline8" style:family="presentation" style:parent-style-name="flexibee7-outline7">
      <style:paragraph-properties fo:margin-top="0cm" fo:margin-bottom="0.1cm"/>
      <style:text-properties fo:font-size="20pt" style:font-size-asian="20pt" style:font-size-complex="20pt"/>
    </style:style>
    <style:style style:name="flexibee7-outline9" style:family="presentation" style:parent-style-name="flexibee7-outline8">
      <style:paragraph-properties fo:margin-top="0cm" fo:margin-bottom="0.1cm"/>
      <style:text-properties fo:font-size="20pt" style:font-size-asian="20pt" style:font-size-complex="20pt"/>
    </style:style>
    <style:style style:name="flexibee7-subtitle" style:family="presentation">
      <style:graphic-properties draw:stroke="none" draw:fill="none" draw:textarea-vertical-align="middle">
        <text:list-style style:name="flexibee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7-title" style:family="presentation">
      <style:graphic-properties draw:stroke="none" draw:fill="none" draw:textarea-vertical-align="middle">
        <text:list-style style:name="flexibee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6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8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flexibe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8-outline1" style:family="presentation">
      <style:graphic-properties draw:stroke="none" draw:fill="none" draw:auto-grow-height="false" draw:fit-to-size="shrink-to-fit">
        <text:list-style style:name="flexibee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8-outline2" style:family="presentation" style:parent-style-name="flexibee8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3" style:family="presentation" style:parent-style-name="flexibee8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4" style:family="presentation" style:parent-style-name="flexibee8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5" style:family="presentation" style:parent-style-name="flexibee8-outline4">
      <style:paragraph-properties fo:margin-top="0cm" fo:margin-bottom="0.1cm"/>
      <style:text-properties fo:font-size="20pt" style:font-size-asian="20pt" style:font-size-complex="20pt"/>
    </style:style>
    <style:style style:name="flexibee8-outline6" style:family="presentation" style:parent-style-name="flexibee8-outline5">
      <style:paragraph-properties fo:margin-top="0cm" fo:margin-bottom="0.1cm"/>
      <style:text-properties fo:font-size="20pt" style:font-size-asian="20pt" style:font-size-complex="20pt"/>
    </style:style>
    <style:style style:name="flexibee8-outline7" style:family="presentation" style:parent-style-name="flexibee8-outline6">
      <style:paragraph-properties fo:margin-top="0cm" fo:margin-bottom="0.1cm"/>
      <style:text-properties fo:font-size="20pt" style:font-size-asian="20pt" style:font-size-complex="20pt"/>
    </style:style>
    <style:style style:name="flexibee8-outline8" style:family="presentation" style:parent-style-name="flexibee8-outline7">
      <style:paragraph-properties fo:margin-top="0cm" fo:margin-bottom="0.1cm"/>
      <style:text-properties fo:font-size="20pt" style:font-size-asian="20pt" style:font-size-complex="20pt"/>
    </style:style>
    <style:style style:name="flexibee8-outline9" style:family="presentation" style:parent-style-name="flexibee8-outline8">
      <style:paragraph-properties fo:margin-top="0cm" fo:margin-bottom="0.1cm"/>
      <style:text-properties fo:font-size="20pt" style:font-size-asian="20pt" style:font-size-complex="20pt"/>
    </style:style>
    <style:style style:name="flexibee8-subtitle" style:family="presentation">
      <style:graphic-properties draw:stroke="none" draw:fill="none" draw:textarea-vertical-align="middle">
        <text:list-style style:name="flexibee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8-title" style:family="presentation">
      <style:graphic-properties draw:stroke="none" draw:fill="none" draw:textarea-vertical-align="middle">
        <text:list-style style:name="flexibee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9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flexibe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9-outline1" style:family="presentation">
      <style:graphic-properties draw:stroke="none" draw:fill="none" draw:auto-grow-height="false" draw:fit-to-size="shrink-to-fit">
        <text:list-style style:name="flexibee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9-outline2" style:family="presentation" style:parent-style-name="flexibee9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3" style:family="presentation" style:parent-style-name="flexibee9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4" style:family="presentation" style:parent-style-name="flexibee9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5" style:family="presentation" style:parent-style-name="flexibee9-outline4">
      <style:paragraph-properties fo:margin-top="0cm" fo:margin-bottom="0.1cm"/>
      <style:text-properties fo:font-size="20pt" style:font-size-asian="20pt" style:font-size-complex="20pt"/>
    </style:style>
    <style:style style:name="flexibee9-outline6" style:family="presentation" style:parent-style-name="flexibee9-outline5">
      <style:paragraph-properties fo:margin-top="0cm" fo:margin-bottom="0.1cm"/>
      <style:text-properties fo:font-size="20pt" style:font-size-asian="20pt" style:font-size-complex="20pt"/>
    </style:style>
    <style:style style:name="flexibee9-outline7" style:family="presentation" style:parent-style-name="flexibee9-outline6">
      <style:paragraph-properties fo:margin-top="0cm" fo:margin-bottom="0.1cm"/>
      <style:text-properties fo:font-size="20pt" style:font-size-asian="20pt" style:font-size-complex="20pt"/>
    </style:style>
    <style:style style:name="flexibee9-outline8" style:family="presentation" style:parent-style-name="flexibee9-outline7">
      <style:paragraph-properties fo:margin-top="0cm" fo:margin-bottom="0.1cm"/>
      <style:text-properties fo:font-size="20pt" style:font-size-asian="20pt" style:font-size-complex="20pt"/>
    </style:style>
    <style:style style:name="flexibee9-outline9" style:family="presentation" style:parent-style-name="flexibee9-outline8">
      <style:paragraph-properties fo:margin-top="0cm" fo:margin-bottom="0.1cm"/>
      <style:text-properties fo:font-size="20pt" style:font-size-asian="20pt" style:font-size-complex="20pt"/>
    </style:style>
    <style:style style:name="flexibee9-subtitle" style:family="presentation">
      <style:graphic-properties draw:stroke="none" draw:fill="none" draw:textarea-vertical-align="middle">
        <text:list-style style:name="flexibee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9-title" style:family="presentation">
      <style:graphic-properties draw:stroke="none" draw:fill="none" draw:textarea-vertical-align="middle">
        <text:list-style style:name="flexibee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lexibee-backgroundobjects">
      <style:graphic-properties draw:stroke="none" draw:fill="none" draw:fill-color="#ffffff" draw:auto-grow-height="false" fo:min-height="1.485cm"/>
    </style:style>
    <style:style style:name="Mpr2" style:family="presentation" style:parent-style-name="flexibe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lexibee1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4" style:family="presentation" style:parent-style-name="flexibee1-backgroundobjects">
      <style:graphic-properties draw:stroke="none" draw:fill="none" draw:fill-color="#ffffff" draw:auto-grow-height="false" fo:min-height="1.27cm"/>
    </style:style>
    <style:style style:name="Mpr5" style:family="presentation" style:parent-style-name="flexibee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flexibee2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7" style:family="presentation" style:parent-style-name="flexibee2-backgroundobjects">
      <style:graphic-properties draw:stroke="none" draw:fill="none" draw:fill-color="#ffffff" draw:auto-grow-height="false" fo:min-height="1.27cm"/>
    </style:style>
    <style:style style:name="Mpr8" style:family="presentation" style:parent-style-name="flexibee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flexibee3-backgroundobjects">
      <style:graphic-properties draw:stroke="none" draw:fill="none" draw:fill-color="#ffffff" draw:auto-grow-height="false" fo:min-height="1.27cm"/>
    </style:style>
    <style:style style:name="Mpr10" style:family="presentation" style:parent-style-name="flexibee3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flexibee4-backgroundobjects">
      <style:graphic-properties draw:stroke="none" draw:fill="none" draw:fill-color="#ffffff" draw:auto-grow-height="false" fo:min-height="1.27cm"/>
    </style:style>
    <style:style style:name="Mpr12" style:family="presentation" style:parent-style-name="flexibee4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flexibee5-backgroundobjects">
      <style:graphic-properties draw:stroke="none" draw:fill="none" draw:fill-color="#ffffff" draw:auto-grow-height="false" fo:min-height="1.27cm"/>
    </style:style>
    <style:style style:name="Mpr14" style:family="presentation" style:parent-style-name="flexibee5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flexibee6-backgroundobjects">
      <style:graphic-properties draw:stroke="none" draw:fill="none" draw:fill-color="#ffffff" draw:auto-grow-height="false" fo:min-height="1.27cm"/>
    </style:style>
    <style:style style:name="Mpr16" style:family="presentation" style:parent-style-name="flexibee6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flexibee7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8" style:family="presentation" style:parent-style-name="flexibee7-backgroundobjects">
      <style:graphic-properties draw:stroke="none" draw:fill="none" draw:fill-color="#ffffff" draw:auto-grow-height="false" fo:min-height="1.27cm"/>
    </style:style>
    <style:style style:name="Mpr19" style:family="presentation" style:parent-style-name="flexibee7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flexibee8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1" style:family="presentation" style:parent-style-name="flexibee8-backgroundobjects">
      <style:graphic-properties draw:stroke="none" draw:fill="none" draw:fill-color="#ffffff" draw:auto-grow-height="false" fo:min-height="1.27cm"/>
    </style:style>
    <style:style style:name="Mpr22" style:family="presentation" style:parent-style-name="flexibee8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flexibee9-backgroundobjects">
      <style:graphic-properties draw:stroke="none" draw:fill="none" draw:fill-color="#ffffff" draw:auto-grow-height="false" fo:min-height="1.27cm"/>
    </style:style>
    <style:style style:name="Mpr24" style:family="presentation" style:parent-style-name="flexibee9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flexibee" style:page-layout-name="PM1" draw:style-name="Mdp1">
      <draw:frame presentation:style-name="flexibee-title" draw:layer="backgroundobjects" svg:width="22.859cm" svg:height="3.18cm" svg:x="1.27cm" svg:y="0.76cm" presentation:class="title" presentation:placeholder="true">
        <draw:text-box/>
      </draw:frame>
      <draw:frame presentation:style-name="flexibe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-title" draw:layer="backgroundobjects" svg:width="14.848cm" svg:height="11.136cm" svg:x="3.075cm" svg:y="2.257cm" presentation:class="page"/>
        <draw:frame presentation:style-name="flexibe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1" style:page-layout-name="PM1" draw:style-name="Mdp2">
      <draw:frame draw:name="Shape 10" presentation:style-name="flexibee1-title" draw:layer="backgroundobjects" svg:width="21.589cm" svg:height="5.926cm" svg:x="1.905cm" svg:y="5.864cm" presentation:class="title" presentation:placeholder="true" presentation:user-transformed="true">
        <draw:text-box/>
      </draw:frame>
      <draw:frame draw:name="Shape 12" presentation:style-name="Mpr3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1-title" draw:layer="backgroundobjects" svg:width="12.699cm" svg:height="9.524cm" svg:x="3.175cm" svg:y="1.93cm" presentation:class="page"/>
        <draw:frame presentation:style-name="flexibee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2" style:page-layout-name="PM1" draw:style-name="Mdp3">
      <draw:frame draw:name="Shape 14" presentation:style-name="flexibee2-title" draw:layer="backgroundobjects" svg:width="21.589cm" svg:height="5.109cm" svg:x="1.905cm" svg:y="6.338cm" presentation:class="title" presentation:placeholder="true" presentation:user-transformed="true">
        <draw:text-box/>
      </draw:frame>
      <draw:frame draw:name="Shape 15" presentation:style-name="Mpr6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2-title" draw:layer="backgroundobjects" svg:width="12.699cm" svg:height="9.524cm" svg:x="3.175cm" svg:y="1.93cm" presentation:class="page"/>
        <draw:frame presentation:style-name="flexibee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3" style:page-layout-name="PM1" draw:style-name="Mdp4">
      <draw:frame presentation:style-name="flexibee3-title" draw:layer="backgroundobjects" svg:width="22.859cm" svg:height="3.18cm" svg:x="1.27cm" svg:y="0.76cm" presentation:class="title" presentation:placeholder="true">
        <draw:text-box/>
      </draw:frame>
      <draw:frame presentation:style-name="flexibe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3-title" draw:layer="backgroundobjects" svg:width="12.699cm" svg:height="9.524cm" svg:x="3.175cm" svg:y="1.93cm" presentation:class="page"/>
        <draw:frame presentation:style-name="flexibee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4" style:page-layout-name="PM1" draw:style-name="Mdp5">
      <draw:frame presentation:style-name="flexibee4-title" draw:layer="backgroundobjects" svg:width="22.859cm" svg:height="3.18cm" svg:x="1.27cm" svg:y="0.76cm" presentation:class="title" presentation:placeholder="true">
        <draw:text-box/>
      </draw:frame>
      <draw:frame presentation:style-name="flexibe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4-title" draw:layer="backgroundobjects" svg:width="12.699cm" svg:height="9.524cm" svg:x="3.175cm" svg:y="1.93cm" presentation:class="page"/>
        <draw:frame presentation:style-name="flexibee4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5" style:page-layout-name="PM1" draw:style-name="Mdp6">
      <draw:frame presentation:style-name="flexibee5-title" draw:layer="backgroundobjects" svg:width="22.859cm" svg:height="3.18cm" svg:x="1.27cm" svg:y="0.76cm" presentation:class="title" presentation:placeholder="true">
        <draw:text-box/>
      </draw:frame>
      <draw:frame presentation:style-name="flexibee5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5-title" draw:layer="backgroundobjects" svg:width="12.699cm" svg:height="9.524cm" svg:x="3.175cm" svg:y="1.93cm" presentation:class="page"/>
        <draw:frame presentation:style-name="flexibee5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6" style:page-layout-name="PM1" draw:style-name="Mdp7">
      <draw:frame presentation:style-name="flexibee6-title" draw:layer="backgroundobjects" svg:width="22.859cm" svg:height="3.18cm" svg:x="1.27cm" svg:y="0.76cm" presentation:class="title" presentation:placeholder="true">
        <draw:text-box/>
      </draw:frame>
      <draw:frame presentation:style-name="flexibee6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6-title" draw:layer="backgroundobjects" svg:width="12.699cm" svg:height="9.524cm" svg:x="3.175cm" svg:y="1.93cm" presentation:class="page"/>
        <draw:frame presentation:style-name="flexibee6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7" style:page-layout-name="PM1" draw:style-name="Mdp8">
      <draw:frame draw:name="Shape 17" presentation:style-name="flexibee7-title" draw:layer="backgroundobjects" svg:width="22.859cm" svg:height="2.21cm" svg:x="1.27cm" svg:y="3.095cm" presentation:class="title" presentation:placeholder="true" presentation:user-transformed="true">
        <draw:text-box/>
      </draw:frame>
      <draw:frame draw:name="Shape 18" presentation:style-name="flexibee7-outline1" draw:layer="backgroundobjects" svg:width="22.859cm" svg:height="11.88cm" svg:x="1.27cm" svg:y="6.362cm" presentation:class="outline" presentation:placeholder="true" presentation:user-transformed="true">
        <draw:text-box/>
      </draw:frame>
      <draw:frame draw:name="Shape 19" presentation:style-name="Mpr17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flexibee7-title" draw:layer="backgroundobjects" svg:width="12.699cm" svg:height="9.524cm" svg:x="3.175cm" svg:y="1.93cm" presentation:class="page"/>
        <draw:frame presentation:style-name="flexibee7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8" style:page-layout-name="PM1" draw:style-name="Mdp9">
      <draw:frame draw:name="Shape 32" presentation:style-name="Mpr20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8-title" draw:layer="backgroundobjects" svg:width="22.859cm" svg:height="3.18cm" svg:x="1.27cm" svg:y="0.76cm" presentation:class="title" presentation:placeholder="true">
        <draw:text-box/>
      </draw:frame>
      <draw:frame presentation:style-name="flexibee8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8-title" draw:layer="backgroundobjects" svg:width="12.699cm" svg:height="9.524cm" svg:x="3.175cm" svg:y="1.93cm" presentation:class="page"/>
        <draw:frame presentation:style-name="flexibee8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9" style:page-layout-name="PM1" draw:style-name="Mdp10">
      <draw:frame presentation:style-name="flexibee9-title" draw:layer="backgroundobjects" svg:width="22.859cm" svg:height="3.18cm" svg:x="1.27cm" svg:y="0.76cm" presentation:class="title" presentation:placeholder="true">
        <draw:text-box/>
      </draw:frame>
      <draw:frame presentation:style-name="flexibee9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9-title" draw:layer="backgroundobjects" svg:width="12.699cm" svg:height="9.524cm" svg:x="3.175cm" svg:y="1.93cm" presentation:class="page"/>
        <draw:frame presentation:style-name="flexibee9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Linux_X86_64 LibreOffice_project/40$Build-2</meta:generator>
    <meta:creation-date>2015-06-08T16:01:27.067515056</meta:creation-date>
    <meta:editing-duration>PT1H26M5S</meta:editing-duration>
    <meta:editing-cycles>19</meta:editing-cycles>
    <meta:initial-creator>Ondrej Svetlik</meta:initial-creator>
    <dc:date>2015-06-09T17:55:16.157348799</dc:date>
    <dc:creator>Ondrej Svetlik</dc:creator>
    <meta:document-statistic meta:object-count="162"/>
    <meta:template xlink:type="simple" xlink:actuate="onRequest" xlink:title="flexibee" xlink:href="../fdd/flexibee.otp" meta:date="2015-06-08T16:01:26.662569014"/>
  </office:meta>
</office:document-meta>
</file>